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 fo:margin-right="0.3916in"/>
      <style:text-properties style:font-name="新細明體" style:font-name-asian="新細明體" fo:font-size="20pt" style:font-size-asian="20pt" style:font-size-complex="20pt"/>
    </style:style>
    <style:style style:name="P13" style:parent-style-name="內文" style:family="paragraph">
      <style:paragraph-properties style:snap-to-layout-grid="false" fo:margin-bottom="0.0694in"/>
      <style:text-properties style:font-name="標楷體" style:font-name-asian="標楷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29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3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3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5" style:family="paragraph">
      <style:paragraph-properties style:text-autospace="none" fo:margin-left="0.62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50" style:parent-style-name="清單段落" style:list-style-name="LFO5" style:family="paragraph">
      <style:paragraph-properties style:text-autospace="none" fo:margin-left="0.62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59" style:parent-style-name="清單段落" style:list-style-name="LFO5" style:family="paragraph">
      <style:paragraph-properties style:text-autospace="none" fo:margin-left="0.6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fo:hyphenate="false"/>
    </style:style>
    <style:style style:name="P64" style:parent-style-name="內文" style:family="paragraph">
      <style:paragraph-properties fo:margin-left="0.5006in" fo:text-indent="-0.4826in">
        <style:tab-stops/>
      </style:paragraph-properties>
      <style:text-properties style:font-name="標楷體" style:font-name-asian="標楷體" fo:letter-spacing="0.0013in"/>
    </style:style>
    <style:style style:name="P65" style:parent-style-name="清單段落" style:list-style-name="LFO4" style:family="paragraph">
      <style:paragraph-properties fo:widows="2" fo:orphans="2" fo:text-align="justify" fo:margin-left="0.6895in" fo:text-indent="-0.3715in">
        <style:tab-stops/>
      </style:paragraph-properties>
      <style:text-properties style:font-name="標楷體" style:font-name-asian="標楷體" fo:hyphenate="false"/>
    </style:style>
    <style:style style:name="P66" style:parent-style-name="清單段落" style:list-style-name="LFO4" style:family="paragraph">
      <style:paragraph-properties fo:widows="2" fo:orphans="2" fo:text-align="justify" fo:margin-left="0.6895in" fo:text-indent="-0.3715in">
        <style:tab-stops/>
      </style:paragraph-properties>
      <style:text-properties style:font-name="標楷體" style:font-name-asian="標楷體" fo:letter-spacing="0.0013in" fo:hyphenate="false"/>
    </style:style>
    <style:style style:name="P6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1.1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71" style:family="table-column">
      <style:table-column-properties style:column-width="1.75in"/>
    </style:style>
    <style:style style:name="TableColumn72" style:family="table-column">
      <style:table-column-properties style:column-width="2.475in"/>
    </style:style>
    <style:style style:name="TableColumn73" style:family="table-column">
      <style:table-column-properties style:column-width="2.1125in"/>
    </style:style>
    <style:style style:name="Table70" style:family="table">
      <style:table-properties style:width="6.3375in" fo:margin-left="0in" table:align="lef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2.027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88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text:display="none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margin-bottom="0.0694in" fo:margin-right="0.3916in"/>
      <style:text-properties style:font-name="新細明體" style:font-name-asian="新細明體" fo:font-size="20pt" style:font-size-asian="20pt" style:font-size-complex="20pt"/>
    </style:style>
    <style:style style:name="P95" style:parent-style-name="內文" style:family="paragraph">
      <style:paragraph-properties fo:widows="2" fo:orphans="2" fo:break-before="page"/>
      <style:text-properties style:font-name="新細明體" style:font-name-asian="新細明體" fo:font-size="20pt" style:font-size-asian="20pt" style:font-size-complex="20pt"/>
    </style:style>
    <style:style style:name="P96" style:parent-style-name="內文" style:family="paragraph">
      <style:paragraph-properties style:snap-to-layout-grid="false" fo:text-align="center" fo:margin-bottom="0.0694in" fo:margin-right="0.3916in"/>
      <style:text-properties style:font-name="新細明體" style:font-name-asian="新細明體" fo:font-size="20pt" style:font-size-asian="20pt" style:font-size-complex="20pt"/>
    </style:style>
    <style:style style:name="P97" style:parent-style-name="內文" style:family="paragraph">
      <style:paragraph-properties style:snap-to-layout-grid="false" fo:margin-bottom="0.0694in"/>
      <style:text-properties style:font-name="標楷體" style:font-name-asian="標楷體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112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1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1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text-autospace="none" fo:margin-left="0.6881in" fo:text-indent="-0.3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140" style:parent-style-name="內文" style:family="paragraph">
      <style:paragraph-properties fo:widows="2" fo:orphans="2" fo:text-align="justify" fo:margin-left="0.6881in" fo:text-indent="-0.3701in">
        <style:tab-stops/>
      </style:paragraph-properties>
      <style:text-properties style:font-name="標楷體" style:font-name-asian="標楷體" fo:hyphenate="false"/>
    </style:style>
    <style:style style:name="P141" style:parent-style-name="內文" style:family="paragraph">
      <style:paragraph-properties fo:margin-left="0.5006in" fo:text-indent="-0.4826in">
        <style:tab-stops/>
      </style:paragraph-properties>
      <style:text-properties style:font-name="標楷體" style:font-name-asian="標楷體" fo:letter-spacing="0.0013in"/>
    </style:style>
    <style:style style:name="P142" style:parent-style-name="內文" style:family="paragraph">
      <style:paragraph-properties fo:widows="2" fo:orphans="2" fo:text-align="justify" fo:margin-left="0.5881in" fo:text-indent="-0.2701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left="1.12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49" style:family="table-column">
      <style:table-column-properties style:column-width="1.75in"/>
    </style:style>
    <style:style style:name="TableColumn150" style:family="table-column">
      <style:table-column-properties style:column-width="2.475in"/>
    </style:style>
    <style:style style:name="TableColumn151" style:family="table-column">
      <style:table-column-properties style:column-width="2.1125in"/>
    </style:style>
    <style:style style:name="Table148" style:family="table">
      <style:table-properties style:width="6.3375in" fo:margin-left="0in" table:align="left"/>
    </style:style>
    <style:style style:name="TableRow152" style:family="table-row">
      <style:table-row-properties style:min-row-height="0.1972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2.027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6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text:display="none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justify"/>
      <style:text-properties style:font-name-asian="新細明體" fo:hyphenate="false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平科技大學　簽【參考】</text:p>
      <text:p text:style-name="P13">於OOOO系</text:p>
      <text:p text:style-name="P14"><text:span text:style-name="T15">主旨：</text:span><text:bookmark-start text:name="OLE_LINK1"/><text:span text:style-name="T16">檢陳</text:span><text:span text:style-name="T17">O</text:span><text:span text:style-name="T18">O</text:span><text:span text:style-name="T19">系</text:span><text:span text:style-name="T20">O</text:span><text:span text:style-name="T21">OO</text:span><text:span text:style-name="T22">老師</text:span><text:span text:style-name="T23">擬簽訂與</text:span><text:span text:style-name="T24">O</text:span><text:span text:style-name="T25">OO</text:span><text:span text:style-name="T26">公司</text:span><text:span text:style-name="T27">產學合作契約書乙案，簽請　核示。</text:span></text:p>
      <text:p text:style-name="P28"/>
      <text:p text:style-name="P29"><text:bookmark-end text:name="OLE_LINK1"/></text:p>
      <text:p text:style-name="P30"><text:span text:style-name="T31"><draw:g draw:z-index="251661824" draw:name="Group 3" draw:id="id4" draw:style-name="a5" text:anchor-type="paragraph"><svg:title/><svg:desc/><draw:connector draw:type="line" svg:x1="-0.42639in" svg:y1="-1.40069in" svg:x2="-0.42639in" svg:y2="8.26597in" draw:id="id0" draw:style-name="a1" draw:name="Line 4"><svg:title/><svg:desc/></draw:connector><draw:frame draw:id="id1" draw:style-name="a2" draw:name="Text Box 5" svg:x="-0.5in" svg:y="1.43194in" svg:width="0.16319in" svg:height="0.15625in" style:rel-width="scale" style:rel-height="scale"><draw:text-box><text:p text:style-name="P32">裝</text:p></draw:text-box><svg:title/><svg:desc/></draw:frame><draw:frame draw:id="id2" draw:style-name="a3" draw:name="Text Box 6" svg:x="-0.5in" svg:y="3.36875in" svg:width="0.16319in" svg:height="0.15625in" style:rel-width="scale" style:rel-height="scale"><draw:text-box><text:p text:style-name="P33">訂</text:p></draw:text-box><svg:title/><svg:desc/></draw:frame><draw:frame draw:id="id3" draw:style-name="a4" draw:name="Text Box 7" svg:x="-0.5in" svg:y="5.32361in" svg:width="0.16319in" svg:height="0.15625in" style:rel-width="scale" style:rel-height="scale"><draw:text-box><text:p text:style-name="P34">線</text:p></draw:text-box><svg:title/><svg:desc/></draw:frame></draw:g></text:span><text:span text:style-name="T35">說明：</text:span></text:p>
      <text:list text:style-name="LFO5" text:continue-numbering="true">
        <text:list-item>
          <text:p text:style-name="P36"><text:span text:style-name="T37">機械</text:span><text:span text:style-name="T38">系</text:span><text:span text:style-name="T39">O</text:span><text:span text:style-name="T40">OO</text:span><text:span text:style-name="T41">老師與</text:span><text:span text:style-name="T42">「OOO公司」</text:span><text:span text:style-name="T43">擬簽訂</text:span><text:span text:style-name="T44">「XXXXX(計畫名稱)」</text:span><text:span text:style-name="T45">產學合作契約書，執行期間 為</text:span><text:span text:style-name="T46">113/6/1-113/11/30</text:span><text:span text:style-name="T47">，研究計畫經費為新台幣</text:span><text:span text:style-name="T48">8萬元</text:span><text:span text:style-name="T49">整，擬請學校准予契約書（附件一：用本校機關印信及校長 職銜簽字章）。</text:span></text:p>
        </text:list-item>
        <text:list-item>
          <text:p text:style-name="P50"><text:span text:style-name="T51">如奉核可，擬請會計室協助依本計畫經費預算扣除研究計畫款項12%</text:span><text:span text:style-name="T52">（9,600元）</text:span><text:span text:style-name="T53">作為行政管理費，其餘88%<text:s/></text:span><text:span text:style-name="T54">(70,400元)</text:span><text:span text:style-name="T55">預算建立</text:span><text:span text:style-name="T56">O</text:span><text:span text:style-name="T57">OO</text:span><text:span text:style-name="T58">老師項下預算系統，以利計畫執行研究計畫之業務費。</text:span></text:p>
        </text:list-item>
        <text:list-item>
          <text:p text:style-name="P59"><text:span text:style-name="T60">為使順利執行該計畫，擬請允以於計畫期程</text:span><text:span text:style-name="T61">(113年6月1日起至113年11月30日止)</text:span><text:span text:style-name="T62">赴合作單位及相關產業、學術機構執行計畫業務，並准予公差假及搭乘高鐵往返，所需差旅相關費用擬由該產學合作案計畫經費項下支應。</text:span></text:p>
        </text:list-item>
      </text:list>
      <text:p text:style-name="P63"/>
      <text:p text:style-name="P64">擬辦：</text:p>
      <text:list text:style-name="LFO4" text:continue-numbering="true">
        <text:list-item>
          <text:p text:style-name="P65">產學合作契約及計畫書1式3份，擬於本校用印後將契約書1份由主持人親送或郵寄合作單位，1份置本校研發處，1份由主持人留存。</text:p>
        </text:list-item>
        <text:list-item>
          <text:p text:style-name="P66">陳核後，將依相關規定辦理產學合作契約書及產學合作計畫書事宜，擬請准予用印。</text:p>
        </text:list-item>
      </text:list>
      <text:p text:style-name="P67"/>
      <text:p text:style-name="P68">敬陳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第一層決行（依據本校分層明細表決行）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承辦單位</text:p>
            <text:p text:style-name="P80"><text:span text:style-name="T81">計畫主持人</text:span></text:p>
          </table:table-cell>
          <table:table-cell table:style-name="TableCell82">
            <text:p text:style-name="P83">會辦單位</text:p>
            <text:p text:style-name="P84">秘書室</text:p>
            <text:p text:style-name="P85"><text:s text:c="2"/>文書議事組</text:p>
            <text:p text:style-name="P86">研究發展處</text:p>
            <text:p text:style-name="P87">　研究暨產學合作中心</text:p>
            <text:p text:style-name="P88">研究暨產學合作組</text:p>
            <text:p text:style-name="P89">會計室</text:p>
            <text:p text:style-name="P90"><text:span text:style-name="T91">人資室</text:span></text:p>
          </table:table-cell>
          <table:table-cell table:style-name="TableCell92">
            <text:p text:style-name="P93">決行</text:p>
          </table:table-cell>
        </table:table-row>
      </table:table>
      <text:p text:style-name="P94"/>
      <text:p text:style-name="P95"/>
      <text:soft-page-break/>
      <text:p text:style-name="P96">修平科技大學　簽【參考】</text:p>
      <text:p text:style-name="P97">於OOOO系</text:p>
      <text:p text:style-name="P98"><text:span text:style-name="T99">主旨：</text:span><text:span text:style-name="T100">檢陳</text:span><text:span text:style-name="T101">OO</text:span><text:span text:style-name="T102">系</text:span><text:span text:style-name="T103">OOO</text:span><text:span text:style-name="T104">執行產學字第OOO</text:span><text:span text:style-name="T105">-</text:span><text:span text:style-name="T106">OO</text:span><text:span text:style-name="T107">-</text:span><text:span text:style-name="T108">OOO號OOOO</text:span><text:span text:style-name="T109">有限公司</text:span><text:span text:style-name="T110">產學合作辦理結案作業，恭請　核示。</text:span></text:p>
      <text:p text:style-name="P111"/>
      <text:p text:style-name="P112"/>
      <text:p text:style-name="P113"><text:span text:style-name="T114"><draw:g draw:z-index="251663872" draw:name="Group 3" draw:id="id9" draw:style-name="a11" text:anchor-type="paragraph"><svg:title/><svg:desc/><draw:connector draw:type="line" svg:x1="-0.42639in" svg:y1="-1.40069in" svg:x2="-0.42639in" svg:y2="8.26597in" draw:id="id5" draw:style-name="a7" draw:name="Line 4"><svg:title/><svg:desc/></draw:connector><draw:frame draw:id="id6" draw:style-name="a8" draw:name="Text Box 5" svg:x="-0.5in" svg:y="1.43194in" svg:width="0.16319in" svg:height="0.15625in" style:rel-width="scale" style:rel-height="scale"><draw:text-box><text:p text:style-name="P115">裝</text:p></draw:text-box><svg:title/><svg:desc/></draw:frame><draw:frame draw:id="id7" draw:style-name="a9" draw:name="Text Box 6" svg:x="-0.5in" svg:y="3.36875in" svg:width="0.16319in" svg:height="0.15625in" style:rel-width="scale" style:rel-height="scale"><draw:text-box><text:p text:style-name="P116">訂</text:p></draw:text-box><svg:title/><svg:desc/></draw:frame><draw:frame draw:id="id8" draw:style-name="a10" draw:name="Text Box 7" svg:x="-0.5in" svg:y="5.32361in" svg:width="0.16319in" svg:height="0.15625in" style:rel-width="scale" style:rel-height="scale"><draw:text-box><text:p text:style-name="P117">線</text:p></draw:text-box><svg:title/><svg:desc/></draw:frame></draw:g></text:span><text:span text:style-name="T118">說明：</text:span></text:p>
      <text:p text:style-name="P119"><text:bookmark-start text:name="_Hlk173827306"/><text:span text:style-name="T120">一、</text:span><text:span text:style-name="T121">本案產學合作計畫名稱：「</text:span><text:span text:style-name="T122">XXXXX</text:span><text:span text:style-name="T123">」，契約編號：產學字第OOO</text:span><text:span text:style-name="T124">-</text:span><text:span text:style-name="T125">OO</text:span><text:span text:style-name="T126">-</text:span><text:span text:style-name="T127">OOO，計畫執行期間</text:span><text:span text:style-name="T128">(11</text:span><text:span text:style-name="T129">1年</text:span><text:span text:style-name="T130">1</text:span><text:span text:style-name="T131">月</text:span><text:span text:style-name="T132">1</text:span><text:span text:style-name="T133">5日至</text:span><text:span text:style-name="T134">111</text:span><text:span text:style-name="T135">年</text:span><text:span text:style-name="T136">7</text:span><text:span text:style-name="T137">月15日止</text:span><text:span text:style-name="T138">)</text:span><text:span text:style-name="T139">。</text:span></text:p>
      <text:p text:style-name="P140">二、職已完成契約內容計畫，檢附經費收支報報表及產學合作計畫成果報告（如附件一及附件二）。</text:p>
      <text:p text:style-name="P141"><text:bookmark-end text:name="_Hlk173827306"/>擬辦：</text:p>
      <text:p text:style-name="P142"><text:span text:style-name="T143">一、</text:span><text:span text:style-name="T144">陳核後，請相關單位辦理結案作業程序。</text:span></text:p>
      <text:p text:style-name="P145"/>
      <text:p text:style-name="P146">敬陳<text:tab/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第一層決行（依據本校分層明細表決行）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承辦單位</text:p>
            <text:p text:style-name="P158"><text:span text:style-name="T159">計畫主持人</text:span></text:p>
          </table:table-cell>
          <table:table-cell table:style-name="TableCell160">
            <text:p text:style-name="P161">會辦單位</text:p>
            <text:p text:style-name="P162">總務處</text:p>
            <text:p text:style-name="P163"><text:s text:c="2"/>出納組</text:p>
            <text:p text:style-name="P164">研究發展處</text:p>
            <text:p text:style-name="P165">　研究暨產學合作中心</text:p>
            <text:p text:style-name="P166">研究暨產學合作組</text:p>
            <text:p text:style-name="P167">會計室</text:p>
            <text:p text:style-name="P168"><text:span text:style-name="T169">人資室</text:span></text:p>
          </table:table-cell>
          <table:table-cell table:style-name="TableCell170">
            <text:p text:style-name="P171">決行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left="4.375in">
        <style:tab-stops>
          <style:tab-stop style:type="center" style:position="-1.4909in"/>
          <style:tab-stop style:type="right" style:position="1.393in"/>
        </style:tab-stops>
      </style:paragraph-properties>
      <style:text-properties style:font-name="標楷體" style:font-name-asian="標楷體" style:font-size-complex="12pt"/>
    </style:style>
    <style:style style:name="P3" style:parent-style-name="頁首" style:family="paragraph">
      <style:paragraph-properties fo:margin-left="4.375in">
        <style:tab-stops>
          <style:tab-stop style:type="center" style:position="-1.4909in"/>
          <style:tab-stop style:type="right" style:position="1.3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頁尾" style:family="paragraph">
      <style:paragraph-properties fo:text-align="end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檔號： <text:s text:c="3"/>- <text:s text:c="5"/>- <text:s text:c="4"/>- <text:s text:c="2"/></text:p>
        <text:p text:style-name="P3"><text:span text:style-name="T4">保存年限： <text:s text:c="4"/>年</text:span></text:p>
      </style:header>
      <style:footer>
        <text:p text:style-name="P5"><text:span text:style-name="T6">第</text:span><text:span text:style-name="T7"><text:page-number style:num-format="一, 一〇, 一〇〇, ..." text:fixed="false">二</text:page-number></text:span><text:span text:style-name="T8">頁　共</text:span><text:span text:style-name="T9"><text:page-count style:num-format="一, 一〇, 一〇〇, ...">二</text:page-count></text:span><text:span text:style-name="T10">頁</text:span><text:span text:style-name="T11"><text:tab/></text:span><text:span text:style-name="T12">表單編號：FM-05-02-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公文擬辦單</dc:title>
    <meta:initial-creator>Orange</meta:initial-creator>
    <dc:creator>Microsoft</dc:creator>
    <meta:creation-date>2024-08-06T01:04:00Z</meta:creation-date>
    <dc:date>2024-08-06T01:04:00Z</dc:date>
    <meta:print-date>2017-07-12T00:26:00Z</meta:print-date>
    <meta:template xlink:href="電機系陳宏仁教授擬赴交通大學參加2007年材料年會並發表論文案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