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1.64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color="#c00000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 2" text:anchor-type="paragraph" svg:x="0cm" svg:y="-1.725cm" svg:width="1.852cm" style:rel-width="scale" svg:height="0.988cm" style:rel-height="scale" draw:z-index="0"><draw:text-box><text:p text:style-name="Text_20_body">附件四</text:p></draw:text-box></draw:frame><text:span text:style-name="預設段落字型"><text:span text:style-name="T1">協助公告陸方活動訊息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活動名稱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Text_20_body">公告方式</text:p>
          </table:table-cell>
          <table:table-cell table:style-name="表格1.A1" office:value-type="string">
            <text:p text:style-name="P1">(例如：網站、公布欄..等)<text:line-break/>限200個字</text:p>
            <text:p text:style-name="P1"/>
            <text:p text:style-name="Text_20_body"/>
          </table:table-cell>
        </table:table-row>
        <table:table-row>
          <table:table-cell table:style-name="表格1.A1" office:value-type="string">
            <text:p text:style-name="Text_20_body">公告日期區間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  <text:p text:style-name="Text_20_body">※請檢附活動行程表或計畫書，檔案格式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Microsoft</meta:initial-creator>
    <meta:creation-date>2019-12-11T05:33:00Z</meta:creation-date>
    <dc:date>2019-12-11T13:40:14.274000000</dc:date>
    <meta:print-date>2019-12-11T02:20:00Z</meta:print-date>
    <meta:editing-cycles>3</meta:editing-cycles>
    <meta:editing-duration>PT1M41S</meta:editing-duration>
    <meta:document-statistic meta:table-count="1" meta:image-count="0" meta:object-count="0" meta:page-count="1" meta:paragraph-count="7" meta:word-count="64" meta:character-count="70" meta:non-whitespace-character-count="69"/>
    <meta:template xlink:type="simple" xlink:actuate="onRequest" xlink:title="" xlink:href="Normal"/>
  </office:meta>
</office:document-meta>
</file>