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表格1" style:family="table">
      <style:table-properties style:width="17.004cm" fo:margin-left="-1.259cm" table:align="left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2.76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size-complex="12pt"/>
    </style:style>
    <style:style style:name="P3" style:family="paragraph" style:parent-style-name="Text_20_body">
      <style:text-properties fo:color="#800000" style:font-name="Segoe UI" fo:background-color="#ffffff" style:font-name-complex="Segoe UI" style:font-size-complex="12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Segoe UI" fo:font-size="13.5pt" fo:background-color="#ffffff" loext:char-shading-value="0" style:font-size-asian="13.5pt" style:font-name-complex="Segoe UI" style:font-size-complex="13.5pt"/>
    </style:style>
    <style:style style:name="T2" style:family="text">
      <style:text-properties fo:color="#000000" style:font-name="Segoe UI" fo:background-color="#ffffff" loext:char-shading-value="0" style:font-name-complex="Segoe UI" style:font-size-complex="12pt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文字方塊 2" text:anchor-type="paragraph" svg:x="-1.296cm" svg:y="-1.699cm" svg:width="1.852cm" style:rel-width="scale" svg:height="0.855cm" style:rel-height="scale" draw:z-index="0"><draw:text-box><text:p text:style-name="Text_20_body">附件三</text:p></draw:text-box></draw:frame><text:span text:style-name="預設段落字型"><text:span text:style-name="T1">事 後 登 錄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<text:span text:style-name="預設段落字型"><text:span text:style-name="T2">活動名稱</text:span></text:span>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2">辦理與否</text:span></text:span></text:p>
          </table:table-cell>
          <table:table-cell table:style-name="表格1.A1" office:value-type="string">
            <text:p text:style-name="P2">□如期辦理</text:p>
            <text:p text:style-name="P2">□未辦理</text:p>
            <text:p text:style-name="Text_20_body"><text:span text:style-name="預設段落字型"><text:span text:style-name="T3"><text:s text:c="2"/>(請述明原因：</text:span></text:span><text:span text:style-name="預設段落字型"><text:span text:style-name="T4"> <text:s text:c="41"/>)</text:span></text:span></text:p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2">實際辦理日期</text:span></text:span>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2">實際參與學生人數</text:span></text:span>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2">遭遇困難</text:span></text:span></text:p>
          </table:table-cell>
          <table:table-cell table:style-name="表格1.A1" office:value-type="string">
            <text:p text:style-name="P3">(200字以內，若沒困難請填無)</text:p>
            <text:p text:style-name="P3"/>
            <text:p text:style-name="P3"/>
            <text:p text:style-name="P3"/>
            <text:p text:style-name="P2"/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2">心得分享</text:span></text:span></text:p>
          </table:table-cell>
          <table:table-cell table:style-name="表格1.A1" office:value-type="string">
            <text:p text:style-name="P3">(200字以內)</text:p>
            <text:p text:style-name="P3"/>
            <text:p text:style-name="P3"/>
            <text:p text:style-name="P3"/>
            <text:p text:style-name="P3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Microsoft</meta:initial-creator>
    <meta:creation-date>2019-12-11T05:33:00Z</meta:creation-date>
    <dc:date>2019-12-11T13:39:23.564000000</dc:date>
    <meta:print-date>2019-12-11T02:20:00Z</meta:print-date>
    <meta:editing-cycles>3</meta:editing-cycles>
    <meta:editing-duration>PT23S</meta:editing-duration>
    <meta:document-statistic meta:table-count="1" meta:image-count="0" meta:object-count="0" meta:page-count="1" meta:paragraph-count="13" meta:word-count="72" meta:character-count="125" meta:non-whitespace-character-count="78"/>
    <meta:template xlink:type="simple" xlink:actuate="onRequest" xlink:title="" xlink:href="Normal"/>
  </office:meta>
</office:document-meta>
</file>