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34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1.659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2.1409in" style:use-optimal-column-width="false"/>
    </style:style>
    <style:style style:name="Table1" style:family="table" style:master-page-name="MP0">
      <style:table-properties style:width="5.8986in" style:rel-width="100%" fo:margin-left="-0.0784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201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indent="0.1666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因公出國人員搭乘外國籍航空公司班機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Standard"><text:span text:style-name="T13">本人確因下列原因改搭外國籍航空班機（請於</text:span><text:span text:style-name="T14">□</text:span><text:span text:style-name="T15">內打勾）：</text:span></text:p>
            <text:p text:style-name="Standard"><text:span text:style-name="T16">□</text:span><text:span text:style-name="T17">出國、返國或轉機當日，本國籍航空公司班機客位已售滿。</text:span></text:p>
            <text:p text:style-name="Standard"><text:span text:style-name="T18">□</text:span><text:span text:style-name="T19">出國、返國或轉機當日，無本國籍航空公司班機飛航。</text:span></text:p>
            <text:p text:style-name="Standard"><text:span text:style-name="T20">□</text:span><text:span text:style-name="T21">搭本國籍航空公司班機再轉機，其轉機等待時間超過四小時。</text:span></text:p>
            <text:p text:style-name="Standard"><text:span text:style-name="T22">□</text:span><text:span text:style-name="T23">本國籍航空公司班機無法銜接轉運。</text:span></text:p>
            <text:p text:style-name="Standard"><text:span text:style-name="T24">□</text:span><text:span text:style-name="T25">其他特殊情況。</text:span></text:p>
            <text:p text:style-name="P26"><text:span text:style-name="T27">（說明：</text:span><text:span text:style-name="T28"><text:s text:c="6"/></text:span><text:span text:style-name="T29"><text:s text:c="42"/></text:span><text:span text:style-name="T30">）</text:span></text:p>
            <text:p text:style-name="P31"><text:span text:style-name="T32">如附件行程表</text:span>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人</text:span></text:p>
          </table:table-cell>
          <table:table-cell table:style-name="TableCell42">
            <text:p text:style-name="P43"><text:span text:style-name="T44">職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單位主管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機關首長</text:span></text:p>
          </table:table-cell>
          <table:table-cell table:style-name="TableCell61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style:font-name-complex="Times New Roman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出國人員搭乘外國籍航空公司班機申請書</dc:title>
    <meta:initial-creator>sport</meta:initial-creator>
    <dc:creator>胡靜函</dc:creator>
    <meta:creation-date>2017-12-28T03:35:00Z</meta:creation-date>
    <dc:date>2017-12-28T03:41:00Z</dc:date>
    <meta:template xlink:href="Normal" xlink:type="simple"/>
    <meta:editing-cycles>6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