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3Font_7" svg:font-family="T3Font_7" style:font-family-generic="swiss" svg:panose-1="0 0 0 0 0 0 0 0 0 0"/>
    <style:font-face style:name="T3Font_22" svg:font-family="T3Font_22" style:font-family-generic="swiss" svg:panose-1="0 0 0 0 0 0 0 0 0 0"/>
    <style:font-face style:name="T3Font_2" svg:font-family="T3Font_2" style:font-family-generic="swiss" svg:panose-1="0 0 0 0 0 0 0 0 0 0"/>
    <style:font-face style:name="T3Font_23" svg:font-family="T3Font_23" style:font-family-generic="swiss" svg:panose-1="0 0 0 0 0 0 0 0 0 0"/>
    <style:font-face style:name="T3Font_8" svg:font-family="T3Font_8" style:font-family-generic="swiss" svg:panose-1="0 0 0 0 0 0 0 0 0 0"/>
    <style:font-face style:name="T3Font_12" svg:font-family="T3Font_12" style:font-family-generic="swiss" svg:panose-1="0 0 0 0 0 0 0 0 0 0"/>
    <style:font-face style:name="T3Font_9" svg:font-family="T3Font_9" style:font-family-generic="swiss" svg:panose-1="0 0 0 0 0 0 0 0 0 0"/>
    <style:font-face style:name="T3Font_24" svg:font-family="T3Font_24" style:font-family-generic="swiss" svg:panose-1="0 0 0 0 0 0 0 0 0 0"/>
    <style:font-face style:name="T3Font_25" svg:font-family="T3Font_25" style:font-family-generic="swiss" svg:panose-1="0 0 0 0 0 0 0 0 0 0"/>
    <style:font-face style:name="T3Font_26" svg:font-family="T3Font_26" style:font-family-generic="swiss" svg:panose-1="0 0 0 0 0 0 0 0 0 0"/>
    <style:font-face style:name="T3Font_27" svg:font-family="T3Font_27" style:font-family-generic="swiss" svg:panose-1="0 0 0 0 0 0 0 0 0 0"/>
    <style:font-face style:name="T3Font_30" svg:font-family="T3Font_30" style:font-family-generic="swiss" svg:panose-1="0 0 0 0 0 0 0 0 0 0"/>
    <style:font-face style:name="T3Font_31" svg:font-family="T3Font_31" style:font-family-generic="swiss" svg:panose-1="0 0 0 0 0 0 0 0 0 0"/>
    <style:font-face style:name="T3Font_32" svg:font-family="T3Font_32" style:font-family-generic="swiss" svg:panose-1="0 0 0 0 0 0 0 0 0 0"/>
    <style:font-face style:name="T3Font_33" svg:font-family="T3Font_33" style:font-family-generic="swiss" svg:panose-1="0 0 0 0 0 0 0 0 0 0"/>
    <style:font-face style:name="T3Font_15" svg:font-family="T3Font_15" style:font-family-generic="swiss" svg:panose-1="0 0 0 0 0 0 0 0 0 0"/>
    <style:font-face style:name="T3Font_21" svg:font-family="T3Font_21" style:font-family-generic="swiss" svg:panose-1="0 0 0 0 0 0 0 0 0 0"/>
    <style:font-face style:name="T3Font_34" svg:font-family="T3Font_34" style:font-family-generic="swiss" svg:panose-1="0 0 0 0 0 0 0 0 0 0"/>
    <style:font-face style:name="T3Font_16" svg:font-family="T3Font_16" style:font-family-generic="swiss" svg:panose-1="0 0 0 0 0 0 0 0 0 0"/>
    <style:font-face style:name="T3Font_35" svg:font-family="T3Font_35" style:font-family-generic="swiss" svg:panose-1="0 0 0 0 0 0 0 0 0 0"/>
    <style:font-face style:name="T3Font_36" svg:font-family="T3Font_36" style:font-family-generic="swiss" svg:panose-1="0 0 0 0 0 0 0 0 0 0"/>
    <style:font-face style:name="T3Font_4" svg:font-family="T3Font_4" style:font-family-generic="swiss" svg:panose-1="0 0 0 0 0 0 0 0 0 0"/>
    <style:font-face style:name="T3Font_18" svg:font-family="T3Font_18" style:font-family-generic="swiss" svg:panose-1="0 0 0 0 0 0 0 0 0 0"/>
    <style:font-face style:name="T3Font_6" svg:font-family="T3Font_6" style:font-family-generic="swiss" svg:panose-1="0 0 0 0 0 0 0 0 0 0"/>
    <style:font-face style:name="T3Font_37" svg:font-family="T3Font_37" style:font-family-generic="swiss" svg:panose-1="0 0 0 0 0 0 0 0 0 0"/>
    <style:font-face style:name="T3Font_38" svg:font-family="T3Font_38" style:font-family-generic="swiss" svg:panose-1="0 0 0 0 0 0 0 0 0 0"/>
    <style:font-face style:name="T3Font_39" svg:font-family="T3Font_39" style:font-family-generic="swiss" svg:panose-1="0 0 0 0 0 0 0 0 0 0"/>
    <style:font-face style:name="T3Font_29" svg:font-family="T3Font_29" style:font-family-generic="swiss" svg:panose-1="0 0 0 0 0 0 0 0 0 0"/>
    <style:font-face style:name="T3Font_20" svg:font-family="T3Font_20" style:font-family-generic="swiss" svg:panose-1="0 0 0 0 0 0 0 0 0 0"/>
    <style:font-face style:name="T3Font_11" svg:font-family="T3Font_11" style:font-family-generic="swiss" svg:panose-1="0 0 0 0 0 0 0 0 0 0"/>
    <style:font-face style:name="T3Font_40" svg:font-family="T3Font_40" style:font-family-generic="swiss" svg:panose-1="0 0 0 0 0 0 0 0 0 0"/>
    <style:font-face style:name="T3Font_0" svg:font-family="T3Font_0" style:font-family-generic="swiss" svg:panose-1="0 0 0 0 0 0 0 0 0 0"/>
    <style:font-face style:name="T3Font_3" svg:font-family="T3Font_3" style:font-family-generic="swiss" svg:panose-1="0 0 0 0 0 0 0 0 0 0"/>
    <style:font-face style:name="T3Font_28" svg:font-family="T3Font_28" style:font-family-generic="swiss" svg:panose-1="0 0 0 0 0 0 0 0 0 0"/>
    <style:font-face style:name="T3Font_41" svg:font-family="T3Font_41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94in" fo:margin-right="0.3916in"/>
      <style:text-properties style:font-name="新細明體" style:font-name-asian="新細明體" fo:font-size="20pt" style:font-size-asian="20pt" style:font-size-complex="20pt"/>
    </style:style>
    <style:style style:name="P13" style:parent-style-name="內文" style:family="paragraph">
      <style:paragraph-properties style:snap-to-layout-grid="false" fo:margin-bottom="0.0694in"/>
      <style:text-properties style:font-name="新細明體" style:font-name-asian="新細明體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 style:font-name-complex="標楷體" fo:color="#000000" style:letter-kerning="false" fo:language="zh" fo:country="TW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 style:font-name-complex="標楷體" fo:color="#000000" style:letter-kerning="false" fo:language="zh" fo:country="TW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 style:font-name-complex="標楷體" fo:color="#000000" style:letter-kerning="false" fo:language="zh" fo:country="TW"/>
    </style:style>
    <style:style style:name="T21" style:parent-style-name="預設段落字型" style:family="text">
      <style:text-properties style:font-name="新細明體" style:font-name-asian="新細明體" style:font-name-complex="標楷體" fo:color="#000000" style:letter-kerning="false" fo:language="zh" fo:country="TW"/>
    </style:style>
    <style:style style:name="T22" style:parent-style-name="預設段落字型" style:family="text">
      <style:text-properties style:font-name="新細明體" style:font-name-asian="新細明體" style:font-name-complex="標楷體" fo:color="#000000" style:letter-kerning="false" fo:language="zh" fo:country="TW"/>
    </style:style>
    <style:style style:name="T23" style:parent-style-name="預設段落字型" style:family="text">
      <style:text-properties style:font-name="新細明體" style:font-name-asian="新細明體" style:font-name-complex="標楷體" fo:color="#000000" style:letter-kerning="false" fo:language="zh" fo:country="TW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 style:font-name-complex="標楷體" fo:color="#000000" style:letter-kerning="false" fo:language="zh" fo:country="TW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 style:font-name-complex="標楷體" fo:color="#000000" style:letter-kerning="false" fo:language="zh" fo:country="TW"/>
    </style:style>
    <style:style style:name="P28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新細明體" style:font-name-asian="新細明體"/>
    </style:style>
    <style:style style:name="P29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32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3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內文" style:family="paragraph">
      <style:paragraph-properties fo:widows="2" fo:orphans="2" fo:text-align="justify" fo:margin-left="0.5881in" fo:text-indent="-0.2701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 fo:color="#000000" style:letter-kerning="false" fo:language="zh" fo:country="TW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 fo:color="#000000" style:letter-kerning="false" fo:language="zh" fo:country="TW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P66" style:parent-style-name="內文" style:family="paragraph">
      <style:paragraph-properties fo:widows="2" fo:orphans="2" fo:text-align="justify" fo:margin-left="0.5881in" fo:text-indent="-0.2701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7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P94" style:parent-style-name="內文" style:family="paragraph">
      <style:paragraph-properties fo:widows="2" fo:orphans="2" fo:text-align="justify" fo:margin-left="0.5881in" fo:text-indent="-0.2701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新細明體" style:font-name-asian="新細明體" fo:background-color="#FFFF00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" style:font-name-asian="新細明體"/>
    </style:style>
    <style:style style:name="P103" style:parent-style-name="內文" style:family="paragraph">
      <style:paragraph-properties fo:margin-left="0.5006in" fo:text-indent="-0.4826in">
        <style:tab-stops/>
      </style:paragraph-properties>
      <style:text-properties style:font-name="新細明體" style:font-name-asian="新細明體" fo:letter-spacing="0.0013in"/>
    </style:style>
    <style:style style:name="P104" style:parent-style-name="內文" style:family="paragraph">
      <style:paragraph-properties fo:widows="2" fo:orphans="2" fo:text-align="justify" fo:margin-left="0.5881in" fo:text-indent="-0.2701in">
        <style:tab-stops/>
      </style:paragraph-properties>
      <style:text-properties style:font-name="新細明體" style:font-name-asian="新細明體" fo:hyphenate="false"/>
    </style:style>
    <style:style style:name="P105" style:parent-style-name="內文" style:family="paragraph">
      <style:paragraph-properties fo:widows="2" fo:orphans="2" fo:text-align="justify" fo:margin-left="0.5881in" fo:text-indent="-0.2701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 fo:letter-spacing="0.0013in"/>
    </style:style>
    <style:style style:name="T109" style:parent-style-name="預設段落字型" style:family="text">
      <style:text-properties style:font-name="新細明體" style:font-name-asian="新細明體" fo:letter-spacing="0.0013in"/>
    </style:style>
    <style:style style:name="T110" style:parent-style-name="預設段落字型" style:family="text">
      <style:text-properties style:font-name="新細明體" style:font-name-asian="新細明體" fo:letter-spacing="0.0013in"/>
    </style:style>
    <style:style style:name="P11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新細明體" style:font-name-asian="新細明體"/>
    </style:style>
    <style:style style:name="P112" style:parent-style-name="內文" style:family="paragraph">
      <style:paragraph-properties style:snap-to-layout-grid="false" fo:margin-left="1.125in">
        <style:tab-stops/>
      </style:paragraph-properties>
      <style:text-properties style:font-name="新細明體" style:font-name-asian="新細明體"/>
    </style:style>
    <style:style style:name="P113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olumn115" style:family="table-column">
      <style:table-column-properties style:column-width="1.75in"/>
    </style:style>
    <style:style style:name="TableColumn116" style:family="table-column">
      <style:table-column-properties style:column-width="2.475in"/>
    </style:style>
    <style:style style:name="TableColumn117" style:family="table-column">
      <style:table-column-properties style:column-width="2.1125in"/>
    </style:style>
    <style:style style:name="Table114" style:family="table">
      <style:table-properties style:width="6.3375in" fo:margin-left="0in" table:align="left"/>
    </style:style>
    <style:style style:name="TableRow118" style:family="table-row">
      <style:table-row-properties style:min-row-height="0.1972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Row121" style:family="table-row">
      <style:table-row-properties style:min-row-height="2.027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新細明體" style:font-name-asian="新細明體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新細明體" fo:color="#FF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新細明體" style:font-name-asian="新細明體"/>
    </style:style>
    <style:style style:name="P128" style:parent-style-name="內文" style:family="paragraph">
      <style:paragraph-properties style:snap-to-layout-grid="false"/>
      <style:text-properties style:font-name-asian="新細明體" fo:color="#FF0000"/>
    </style:style>
    <style:style style:name="P129" style:parent-style-name="內文" style:family="paragraph">
      <style:paragraph-properties style:snap-to-layout-grid="false"/>
      <style:text-properties style:font-name-asian="新細明體" fo:color="#FF0000"/>
    </style:style>
    <style:style style:name="P130" style:parent-style-name="內文" style:family="paragraph">
      <style:paragraph-properties style:snap-to-layout-grid="false" fo:margin-left="0.25in">
        <style:tab-stops/>
      </style:paragraph-properties>
      <style:text-properties style:font-name="新細明體" style:font-name-asian="新細明體" text:display="none"/>
    </style:style>
    <style:style style:name="P131" style:parent-style-name="內文" style:family="paragraph">
      <style:paragraph-properties style:snap-to-layout-grid="false"/>
      <style:text-properties style:font-name-asian="新細明體" fo:color="#FF0000"/>
    </style:style>
    <style:style style:name="P132" style:parent-style-name="內文" style:family="paragraph">
      <style:paragraph-properties style:snap-to-layout-grid="false"/>
      <style:text-properties style:font-name-asian="新細明體" fo:color="#FF0000"/>
    </style:style>
    <style:style style:name="P133" style:parent-style-name="內文" style:family="paragraph">
      <style:paragraph-properties style:snap-to-layout-grid="false"/>
      <style:text-properties style:font-name-asian="新細明體" fo:color="#FF0000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新細明體" fo:color="#FF0000"/>
    </style:style>
    <style:style style:name="T136" style:parent-style-name="預設段落字型" style:family="text">
      <style:text-properties style:font-name-asian="新細明體" fo:color="#FF0000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-asian="新細明體"/>
    </style:style>
    <style:style style:name="T139" style:parent-style-name="預設段落字型" style:family="text">
      <style:text-properties style:font-name-asian="新細明體"/>
    </style:style>
    <style:style style:name="T140" style:parent-style-name="預設段落字型" style:family="text">
      <style:text-properties style:font-name-asian="新細明體"/>
    </style:style>
    <style:style style:name="T141" style:parent-style-name="預設段落字型" style:family="text">
      <style:text-properties style:font-name-asian="新細明體"/>
    </style:style>
    <style:style style:name="T142" style:parent-style-name="預設段落字型" style:family="text">
      <style:text-properties style:font-name-asian="新細明體"/>
    </style:style>
    <style:style style:name="T143" style:parent-style-name="預設段落字型" style:family="text">
      <style:text-properties style:font-name-asian="新細明體"/>
    </style:style>
    <style:style style:name="T144" style:parent-style-name="預設段落字型" style:family="text">
      <style:text-properties style:font-name-asian="新細明體"/>
    </style:style>
    <style:style style:name="T145" style:parent-style-name="預設段落字型" style:family="text">
      <style:text-properties style:font-name-asian="新細明體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新細明體" style:font-name-asian="新細明體"/>
    </style:style>
    <style:style style:name="P150" style:parent-style-name="內文" style:family="paragraph">
      <style:paragraph-properties style:snap-to-layout-grid="false" fo:text-align="center" fo:margin-bottom="0.0694in" fo:margin-right="0.3916in"/>
      <style:text-properties style:font-name="新細明體" style:font-name-asian="新細明體" fo:font-size="20pt" style:font-size-asian="20pt" style:font-size-complex="20pt"/>
    </style:style>
    <style:style style:name="P151" style:parent-style-name="內文" style:family="paragraph">
      <style:paragraph-properties fo:widows="2" fo:orphans="2" fo:break-before="page"/>
      <style:text-properties style:font-name="新細明體" style:font-name-asian="新細明體" fo:font-size="20pt" style:font-size-asian="20pt" style:font-size-complex="20pt"/>
    </style:style>
    <style:style style:name="P152" style:parent-style-name="內文" style:family="paragraph">
      <style:paragraph-properties style:snap-to-layout-grid="false" fo:text-align="center" fo:margin-bottom="0.0694in" fo:margin-right="0.3916in"/>
      <style:text-properties style:font-name="新細明體" style:font-name-asian="新細明體" fo:font-size="20pt" style:font-size-asian="20pt" style:font-size-complex="20pt"/>
    </style:style>
    <style:style style:name="P153" style:parent-style-name="內文" style:family="paragraph">
      <style:paragraph-properties style:snap-to-layout-grid="false" fo:margin-bottom="0.0694in"/>
      <style:text-properties style:font-name="新細明體" style:font-name-asian="新細明體"/>
    </style:style>
    <style:style style:name="P154" style:parent-style-name="內文" style:family="paragraph">
      <style:paragraph-properties style:text-autospace="none" style:snap-to-layout-grid="false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62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T163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T164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T165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T166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70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172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/>
    </style:style>
    <style:style style:name="P17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17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17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="新細明體" style:font-name-asian="新細明體"/>
    </style:style>
    <style:style style:name="P178" style:parent-style-name="清單段落" style:list-style-name="LFO1" style:family="paragraph">
      <style:paragraph-properties fo:widows="2" fo:orphans="2" style:snap-to-layout-grid="false" fo:text-align="justify" fo:margin-left="0.6534in" fo:text-indent="-0.3347in">
        <style:tab-stops/>
      </style:paragraph-properties>
      <style:text-properties fo:hyphenate="false"/>
    </style:style>
    <style:style style:name="T179" style:parent-style-name="預設段落字型" style:family="text">
      <style:text-properties style:font-name-asian="新細明體"/>
    </style:style>
    <style:style style:name="T180" style:parent-style-name="預設段落字型" style:family="text">
      <style:text-properties style:font-name-asian="新細明體"/>
    </style:style>
    <style:style style:name="T181" style:parent-style-name="預設段落字型" style:family="text">
      <style:text-properties style:font-name-asian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-asian="新細明體"/>
    </style:style>
    <style:style style:name="T184" style:parent-style-name="預設段落字型" style:family="text">
      <style:text-properties style:font-name-asian="新細明體"/>
    </style:style>
    <style:style style:name="T185" style:parent-style-name="預設段落字型" style:family="text">
      <style:text-properties style:font-name-asian="新細明體"/>
    </style:style>
    <style:style style:name="T186" style:parent-style-name="預設段落字型" style:family="text">
      <style:text-properties style:font-name-asian="新細明體"/>
    </style:style>
    <style:style style:name="T187" style:parent-style-name="預設段落字型" style:family="text">
      <style:text-properties style:font-name-asian="新細明體"/>
    </style:style>
    <style:style style:name="T188" style:parent-style-name="預設段落字型" style:family="text">
      <style:text-properties style:font-name-asian="新細明體"/>
    </style:style>
    <style:style style:name="T189" style:parent-style-name="預設段落字型" style:family="text">
      <style:text-properties style:font-name-asian="新細明體"/>
    </style:style>
    <style:style style:name="T190" style:parent-style-name="預設段落字型" style:family="text">
      <style:text-properties style:font-name-asian="新細明體"/>
    </style:style>
    <style:style style:name="T191" style:parent-style-name="預設段落字型" style:family="text">
      <style:text-properties style:font-name-asian="新細明體"/>
    </style:style>
    <style:style style:name="T192" style:parent-style-name="預設段落字型" style:family="text">
      <style:text-properties style:font-name-asian="新細明體"/>
    </style:style>
    <style:style style:name="T193" style:parent-style-name="預設段落字型" style:family="text">
      <style:text-properties style:font-name-asian="新細明體"/>
    </style:style>
    <style:style style:name="T194" style:parent-style-name="預設段落字型" style:family="text">
      <style:text-properties style:font-name-asian="新細明體"/>
    </style:style>
    <style:style style:name="T195" style:parent-style-name="預設段落字型" style:family="text">
      <style:text-properties style:font-name-asian="新細明體"/>
    </style:style>
    <style:style style:name="T196" style:parent-style-name="預設段落字型" style:family="text">
      <style:text-properties style:font-name-asian="新細明體"/>
    </style:style>
    <style:style style:name="T197" style:parent-style-name="預設段落字型" style:family="text">
      <style:text-properties style:font-name-asian="新細明體"/>
    </style:style>
    <style:style style:name="T198" style:parent-style-name="預設段落字型" style:family="text">
      <style:text-properties style:font-name-asian="新細明體"/>
    </style:style>
    <style:style style:name="T199" style:parent-style-name="預設段落字型" style:family="text">
      <style:text-properties style:font-name-asian="新細明體"/>
    </style:style>
    <style:style style:name="T200" style:parent-style-name="預設段落字型" style:family="text">
      <style:text-properties style:font-name-asian="新細明體"/>
    </style:style>
    <style:style style:name="T201" style:parent-style-name="預設段落字型" style:family="text">
      <style:text-properties style:font-name-asian="新細明體"/>
    </style:style>
    <style:style style:name="T202" style:parent-style-name="預設段落字型" style:family="text">
      <style:text-properties style:font-name-asian="新細明體"/>
    </style:style>
    <style:style style:name="T203" style:parent-style-name="預設段落字型" style:family="text">
      <style:text-properties style:font-name-asian="新細明體"/>
    </style:style>
    <style:style style:name="P204" style:parent-style-name="清單段落" style:list-style-name="LFO1" style:family="paragraph">
      <style:paragraph-properties fo:widows="2" fo:orphans="2" style:snap-to-layout-grid="false" fo:text-align="justify" fo:margin-left="0.6534in" fo:text-indent="-0.3347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209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P210" style:parent-style-name="清單段落" style:list-style-name="LFO1" style:family="paragraph">
      <style:paragraph-properties fo:widows="2" fo:orphans="2" style:snap-to-layout-grid="false" fo:text-align="justify" fo:margin-left="0.6534in" fo:text-indent="-0.3347in">
        <style:tab-stops/>
      </style:paragraph-properties>
      <style:text-properties style:font-name-asian="新細明體" fo:hyphenate="false"/>
    </style:style>
    <style:style style:name="P211" style:parent-style-name="內文" style:family="paragraph">
      <style:paragraph-properties style:text-autospace="none" style:snap-to-layout-grid="false" fo:text-align="justify" fo:margin-left="0.6666in" fo:text-indent="-0.3333in">
        <style:tab-stops/>
      </style:paragraph-properties>
      <style:text-properties style:font-name-asian="新細明體" fo:color="#FF0000" fo:background-color="#FFFF00"/>
    </style:style>
    <style:style style:name="P212" style:parent-style-name="內文" style:family="paragraph">
      <style:paragraph-properties fo:widows="2" fo:orphans="2" fo:text-align="justify"/>
      <style:text-properties style:font-name="DFKaiShu-SB-Estd-BF" style:font-name-asian="DFKaiShu-SB-Estd-BF" style:font-name-complex="DFKaiShu-SB-Estd-BF" style:letter-kerning="false" fo:hyphenate="false"/>
    </style:style>
    <style:style style:name="P213" style:parent-style-name="內文" style:family="paragraph">
      <style:paragraph-properties style:snap-to-layout-grid="false" fo:margin-left="1.125in">
        <style:tab-stops/>
      </style:paragraph-properties>
      <style:text-properties style:font-name="新細明體" style:font-name-asian="新細明體"/>
    </style:style>
    <style:style style:name="TableColumn215" style:family="table-column">
      <style:table-column-properties style:column-width="1.75in"/>
    </style:style>
    <style:style style:name="TableColumn216" style:family="table-column">
      <style:table-column-properties style:column-width="2.475in"/>
    </style:style>
    <style:style style:name="TableColumn217" style:family="table-column">
      <style:table-column-properties style:column-width="2.1125in"/>
    </style:style>
    <style:style style:name="Table214" style:family="table">
      <style:table-properties style:width="6.3375in" fo:margin-left="0in" table:align="left"/>
    </style:style>
    <style:style style:name="TableRow218" style:family="table-row">
      <style:table-row-properties style:min-row-height="0.1972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Row221" style:family="table-row">
      <style:table-row-properties style:min-row-height="2.027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新細明體" style:font-name-asian="新細明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新細明體" fo:color="#FF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新細明體" style:font-name-asian="新細明體"/>
    </style:style>
    <style:style style:name="P228" style:parent-style-name="內文" style:family="paragraph">
      <style:paragraph-properties style:snap-to-layout-grid="false"/>
      <style:text-properties style:font-name="新細明體" style:font-name-asian="新細明體"/>
    </style:style>
    <style:style style:name="P229" style:parent-style-name="內文" style:family="paragraph">
      <style:paragraph-properties style:text-autospace="none" fo:text-align="justify" fo:line-height="0.1666in"/>
      <style:text-properties style:font-name="DFKaiShu-SB-Estd-BF" style:font-name-asian="DFKaiShu-SB-Estd-BF" style:font-name-complex="DFKaiShu-SB-Estd-BF" fo:color="#FF0000" style:letter-kerning="false"/>
    </style:style>
    <style:style style:name="P230" style:parent-style-name="內文" style:family="paragraph">
      <style:paragraph-properties style:snap-to-layout-grid="false"/>
      <style:text-properties style:font-name="新細明體" style:font-name-asian="新細明體"/>
    </style:style>
    <style:style style:name="P231" style:parent-style-name="內文" style:family="paragraph">
      <style:paragraph-properties style:text-autospace="none" fo:text-align="justify" fo:line-height="0.1666in"/>
      <style:text-properties style:font-name="DFKaiShu-SB-Estd-BF" style:font-name-asian="DFKaiShu-SB-Estd-BF" style:font-name-complex="DFKaiShu-SB-Estd-BF" fo:color="#FF0000" style:letter-kerning="false"/>
    </style:style>
    <style:style style:name="P232" style:parent-style-name="內文" style:family="paragraph">
      <style:paragraph-properties style:snap-to-layout-grid="false"/>
      <style:text-properties style:font-name="新細明體" style:font-name-asian="新細明體" text:display="none"/>
    </style:style>
    <style:style style:name="P233" style:parent-style-name="內文" style:family="paragraph">
      <style:paragraph-properties style:snap-to-layout-grid="false"/>
      <style:text-properties style:font-name="新細明體" style:font-name-asian="新細明體"/>
    </style:style>
    <style:style style:name="P234" style:parent-style-name="內文" style:family="paragraph">
      <style:paragraph-properties style:snap-to-layout-grid="false"/>
      <style:text-properties style:font-name="新細明體" style:font-name-asian="新細明體"/>
    </style:style>
    <style:style style:name="P235" style:parent-style-name="內文" style:family="paragraph">
      <style:paragraph-properties style:text-autospace="none" fo:text-align="justify" fo:line-height="0.1666in"/>
    </style:style>
    <style:style style:name="T236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T237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T238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T239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T240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P241" style:parent-style-name="內文" style:family="paragraph">
      <style:paragraph-properties style:snap-to-layout-grid="false"/>
      <style:text-properties style:font-name="新細明體" style:font-name-asian="新細明體"/>
    </style:style>
    <style:style style:name="P242" style:parent-style-name="內文" style:family="paragraph">
      <style:paragraph-properties style:snap-to-layout-grid="false" fo:text-align="justify" fo:line-height="0.1666in"/>
    </style:style>
    <style:style style:name="T243" style:parent-style-name="預設段落字型" style:family="text">
      <style:text-properties style:font-name="T3Font_7" style:font-name-asian="T3Font_7" style:font-name-complex="T3Font_7" fo:color="#0000FF" style:letter-kerning="false"/>
    </style:style>
    <style:style style:name="T244" style:parent-style-name="預設段落字型" style:family="text">
      <style:text-properties style:font-name="T3Font_22" style:font-name-asian="T3Font_22" style:font-name-complex="T3Font_22" fo:color="#0000FF" style:letter-kerning="false"/>
    </style:style>
    <style:style style:name="T245" style:parent-style-name="預設段落字型" style:family="text">
      <style:text-properties style:font-name="T3Font_22" style:font-name-asian="T3Font_22" style:font-name-complex="T3Font_22" fo:color="#0000FF" style:letter-kerning="false"/>
    </style:style>
    <style:style style:name="T246" style:parent-style-name="預設段落字型" style:family="text">
      <style:text-properties style:font-name="T3Font_2" style:font-name-asian="T3Font_2" style:font-name-complex="T3Font_2" fo:color="#0000FF" style:letter-kerning="false"/>
    </style:style>
    <style:style style:name="T247" style:parent-style-name="預設段落字型" style:family="text">
      <style:text-properties style:font-name="T3Font_23" style:font-name-asian="T3Font_23" style:font-name-complex="T3Font_23" fo:color="#0000FF" style:letter-kerning="false"/>
    </style:style>
    <style:style style:name="T248" style:parent-style-name="預設段落字型" style:family="text">
      <style:text-properties style:font-name="T3Font_8" style:font-name-asian="T3Font_8" style:font-name-complex="T3Font_8" fo:color="#0000FF" style:letter-kerning="false"/>
    </style:style>
    <style:style style:name="T249" style:parent-style-name="預設段落字型" style:family="text">
      <style:text-properties style:font-name="T3Font_12" style:font-name-asian="T3Font_12" style:font-name-complex="T3Font_12" fo:color="#0000FF" style:letter-kerning="false"/>
    </style:style>
    <style:style style:name="T250" style:parent-style-name="預設段落字型" style:family="text">
      <style:text-properties style:font-name="T3Font_9" style:font-name-asian="T3Font_9" style:font-name-complex="T3Font_9" fo:color="#0000FF" style:letter-kerning="false"/>
    </style:style>
    <style:style style:name="T251" style:parent-style-name="預設段落字型" style:family="text">
      <style:text-properties style:font-name="T3Font_24" style:font-name-asian="T3Font_24" style:font-name-complex="T3Font_24" fo:color="#0000FF" style:letter-kerning="false"/>
    </style:style>
    <style:style style:name="T252" style:parent-style-name="預設段落字型" style:family="text">
      <style:text-properties style:font-name="T3Font_25" style:font-name-asian="T3Font_25" style:font-name-complex="T3Font_25" fo:color="#0000FF" style:letter-kerning="false"/>
    </style:style>
    <style:style style:name="T253" style:parent-style-name="預設段落字型" style:family="text">
      <style:text-properties style:font-name="T3Font_26" style:font-name-asian="T3Font_26" style:font-name-complex="T3Font_26" fo:color="#0000FF" style:letter-kerning="false"/>
    </style:style>
    <style:style style:name="T254" style:parent-style-name="預設段落字型" style:family="text">
      <style:text-properties style:font-name="T3Font_27" style:font-name-asian="T3Font_27" style:font-name-complex="T3Font_27" fo:color="#0000FF" style:letter-kerning="false"/>
    </style:style>
    <style:style style:name="T255" style:parent-style-name="預設段落字型" style:family="text">
      <style:text-properties style:font-name="T3Font_12" style:font-name-asian="T3Font_12" style:font-name-complex="T3Font_12" fo:color="#0000FF" style:letter-kerning="false"/>
    </style:style>
    <style:style style:name="T256" style:parent-style-name="預設段落字型" style:family="text">
      <style:text-properties style:font-name="T3Font_30" style:font-name-asian="T3Font_30" style:font-name-complex="T3Font_30" fo:color="#0000FF" style:letter-kerning="false"/>
    </style:style>
    <style:style style:name="T257" style:parent-style-name="預設段落字型" style:family="text">
      <style:text-properties style:font-name="T3Font_31" style:font-name-asian="T3Font_31" style:font-name-complex="T3Font_31" fo:color="#0000FF" style:letter-kerning="false"/>
    </style:style>
    <style:style style:name="T258" style:parent-style-name="預設段落字型" style:family="text">
      <style:text-properties style:font-name="T3Font_32" style:font-name-asian="T3Font_32" style:font-name-complex="T3Font_32" fo:color="#0000FF" style:letter-kerning="false"/>
    </style:style>
    <style:style style:name="T259" style:parent-style-name="預設段落字型" style:family="text">
      <style:text-properties style:font-name="T3Font_12" style:font-name-asian="T3Font_12" style:font-name-complex="T3Font_12" fo:color="#0000FF" style:letter-kerning="false"/>
    </style:style>
    <style:style style:name="T260" style:parent-style-name="預設段落字型" style:family="text">
      <style:text-properties style:font-name="T3Font_33" style:font-name-asian="T3Font_33" style:font-name-complex="T3Font_33" fo:color="#0000FF" style:letter-kerning="false"/>
    </style:style>
    <style:style style:name="T261" style:parent-style-name="預設段落字型" style:family="text">
      <style:text-properties style:font-name="T3Font_15" style:font-name-asian="T3Font_15" style:font-name-complex="T3Font_15" fo:color="#0000FF" style:letter-kerning="false"/>
    </style:style>
    <style:style style:name="T262" style:parent-style-name="預設段落字型" style:family="text">
      <style:text-properties style:font-name="T3Font_7" style:font-name-asian="T3Font_7" style:font-name-complex="T3Font_7" fo:color="#0000FF" style:letter-kerning="false"/>
    </style:style>
    <style:style style:name="T263" style:parent-style-name="預設段落字型" style:family="text">
      <style:text-properties style:font-name="T3Font_21" style:font-name-asian="T3Font_21" style:font-name-complex="T3Font_21" fo:color="#0000FF" style:letter-kerning="false"/>
    </style:style>
    <style:style style:name="T264" style:parent-style-name="預設段落字型" style:family="text">
      <style:text-properties style:font-name="T3Font_32" style:font-name-asian="T3Font_32" style:font-name-complex="T3Font_32" fo:color="#0000FF" style:letter-kerning="false"/>
    </style:style>
    <style:style style:name="T265" style:parent-style-name="預設段落字型" style:family="text">
      <style:text-properties style:font-name="T3Font_12" style:font-name-asian="T3Font_12" style:font-name-complex="T3Font_12" fo:color="#0000FF" style:letter-kerning="false"/>
    </style:style>
    <style:style style:name="T266" style:parent-style-name="預設段落字型" style:family="text">
      <style:text-properties style:font-name="T3Font_34" style:font-name-asian="T3Font_34" style:font-name-complex="T3Font_34" fo:color="#0000FF" style:letter-kerning="false"/>
    </style:style>
    <style:style style:name="T267" style:parent-style-name="預設段落字型" style:family="text">
      <style:text-properties style:font-name="T3Font_16" style:font-name-asian="T3Font_16" style:font-name-complex="T3Font_16" fo:color="#0000FF" style:letter-kerning="false"/>
    </style:style>
    <style:style style:name="T268" style:parent-style-name="預設段落字型" style:family="text">
      <style:text-properties style:font-name="T3Font_35" style:font-name-asian="T3Font_35" style:font-name-complex="T3Font_35" fo:color="#0000FF" style:letter-kerning="false"/>
    </style:style>
    <style:style style:name="T269" style:parent-style-name="預設段落字型" style:family="text">
      <style:text-properties style:font-name="T3Font_9" style:font-name-asian="T3Font_9" style:font-name-complex="T3Font_9" fo:color="#0000FF" style:letter-kerning="false"/>
    </style:style>
    <style:style style:name="T270" style:parent-style-name="預設段落字型" style:family="text">
      <style:text-properties style:font-name="T3Font_15" style:font-name-asian="T3Font_15" style:font-name-complex="T3Font_15" fo:color="#0000FF" style:letter-kerning="false"/>
    </style:style>
    <style:style style:name="T271" style:parent-style-name="預設段落字型" style:family="text">
      <style:text-properties style:font-name="T3Font_36" style:font-name-asian="T3Font_36" style:font-name-complex="T3Font_36" fo:color="#0000FF" style:letter-kerning="false"/>
    </style:style>
    <style:style style:name="T272" style:parent-style-name="預設段落字型" style:family="text">
      <style:text-properties style:font-name="T3Font_4" style:font-name-asian="T3Font_4" style:font-name-complex="T3Font_4" fo:color="#0000FF" style:letter-kerning="false"/>
    </style:style>
    <style:style style:name="T273" style:parent-style-name="預設段落字型" style:family="text">
      <style:text-properties style:font-name="T3Font_18" style:font-name-asian="T3Font_18" style:font-name-complex="T3Font_18" fo:color="#0000FF" style:letter-kerning="false"/>
    </style:style>
    <style:style style:name="T274" style:parent-style-name="預設段落字型" style:family="text">
      <style:text-properties style:font-name="T3Font_6" style:font-name-asian="T3Font_6" style:font-name-complex="T3Font_6" fo:color="#0000FF" style:letter-kerning="false"/>
    </style:style>
    <style:style style:name="T275" style:parent-style-name="預設段落字型" style:family="text">
      <style:text-properties style:font-name="T3Font_25" style:font-name-asian="T3Font_25" style:font-name-complex="T3Font_25" fo:color="#0000FF" style:letter-kerning="false"/>
    </style:style>
    <style:style style:name="T276" style:parent-style-name="預設段落字型" style:family="text">
      <style:text-properties style:font-name="T3Font_12" style:font-name-asian="T3Font_12" style:font-name-complex="T3Font_12" fo:color="#FF0000" style:letter-kerning="false"/>
    </style:style>
    <style:style style:name="T277" style:parent-style-name="預設段落字型" style:family="text">
      <style:text-properties style:font-name="T3Font_37" style:font-name-asian="T3Font_37" style:font-name-complex="T3Font_37" fo:color="#FF0000" style:letter-kerning="false"/>
    </style:style>
    <style:style style:name="T278" style:parent-style-name="預設段落字型" style:family="text">
      <style:text-properties style:font-name="T3Font_31" style:font-name-asian="T3Font_31" style:font-name-complex="T3Font_31" fo:color="#FF0000" style:letter-kerning="false"/>
    </style:style>
    <style:style style:name="T279" style:parent-style-name="預設段落字型" style:family="text">
      <style:text-properties style:font-name="T3Font_9" style:font-name-asian="T3Font_9" style:font-name-complex="T3Font_9" fo:color="#FF0000" style:letter-kerning="false"/>
    </style:style>
    <style:style style:name="T280" style:parent-style-name="預設段落字型" style:family="text">
      <style:text-properties style:font-name="T3Font_38" style:font-name-asian="T3Font_38" style:font-name-complex="T3Font_38" fo:color="#FF0000" style:letter-kerning="false"/>
    </style:style>
    <style:style style:name="T281" style:parent-style-name="預設段落字型" style:family="text">
      <style:text-properties style:font-name="T3Font_39" style:font-name-asian="T3Font_39" style:font-name-complex="T3Font_39" fo:color="#FF0000" style:letter-kerning="false"/>
    </style:style>
    <style:style style:name="T282" style:parent-style-name="預設段落字型" style:family="text">
      <style:text-properties style:font-name="T3Font_8" style:font-name-asian="T3Font_8" style:font-name-complex="T3Font_8" fo:color="#FF0000" style:letter-kerning="false"/>
    </style:style>
    <style:style style:name="T283" style:parent-style-name="預設段落字型" style:family="text">
      <style:text-properties style:font-name="T3Font_24" style:font-name-asian="T3Font_24" style:font-name-complex="T3Font_24" fo:color="#FF0000" style:letter-kerning="false"/>
    </style:style>
    <style:style style:name="T284" style:parent-style-name="預設段落字型" style:family="text">
      <style:text-properties style:font-name="T3Font_29" style:font-name-asian="T3Font_29" style:font-name-complex="T3Font_29" fo:color="#FF0000" style:letter-kerning="false"/>
    </style:style>
    <style:style style:name="T285" style:parent-style-name="預設段落字型" style:family="text">
      <style:text-properties style:font-name="T3Font_20" style:font-name-asian="T3Font_20" style:font-name-complex="T3Font_20" fo:color="#FF0000" style:letter-kerning="false"/>
    </style:style>
    <style:style style:name="T286" style:parent-style-name="預設段落字型" style:family="text">
      <style:text-properties style:font-name="T3Font_11" style:font-name-asian="T3Font_11" style:font-name-complex="T3Font_11" fo:color="#FF0000" style:letter-kerning="false"/>
    </style:style>
    <style:style style:name="T287" style:parent-style-name="預設段落字型" style:family="text">
      <style:text-properties style:font-name="T3Font_40" style:font-name-asian="T3Font_40" style:font-name-complex="T3Font_40" fo:color="#FF0000" style:letter-kerning="false"/>
    </style:style>
    <style:style style:name="T288" style:parent-style-name="預設段落字型" style:family="text">
      <style:text-properties style:font-name="T3Font_0" style:font-name-asian="T3Font_0" style:font-name-complex="T3Font_0" fo:color="#FF0000" style:letter-kerning="false"/>
    </style:style>
    <style:style style:name="T289" style:parent-style-name="預設段落字型" style:family="text">
      <style:text-properties style:font-name="T3Font_0" style:font-name-asian="T3Font_0" style:font-name-complex="T3Font_0" fo:color="#FF0000" style:letter-kerning="false"/>
    </style:style>
    <style:style style:name="P290" style:parent-style-name="內文" style:family="paragraph">
      <style:paragraph-properties style:snap-to-layout-grid="false" fo:text-align="justify" fo:line-height="0.1666in"/>
    </style:style>
    <style:style style:name="T291" style:parent-style-name="預設段落字型" style:family="text">
      <style:text-properties style:font-name="T3Font_3" style:font-name-asian="T3Font_3" style:font-name-complex="T3Font_3" fo:color="#FF0000" style:letter-kerning="false"/>
    </style:style>
    <style:style style:name="T292" style:parent-style-name="預設段落字型" style:family="text">
      <style:text-properties style:font-name="T3Font_29" style:font-name-asian="T3Font_29" style:font-name-complex="T3Font_29" fo:color="#FF0000" style:letter-kerning="false"/>
    </style:style>
    <style:style style:name="T293" style:parent-style-name="預設段落字型" style:family="text">
      <style:text-properties style:font-name="T3Font_36" style:font-name-asian="T3Font_36" style:font-name-complex="T3Font_36" fo:color="#FF0000" style:letter-kerning="false"/>
    </style:style>
    <style:style style:name="T294" style:parent-style-name="預設段落字型" style:family="text">
      <style:text-properties style:font-name="T3Font_11" style:font-name-asian="T3Font_11" style:font-name-complex="T3Font_11" fo:color="#FF0000" style:letter-kerning="false"/>
    </style:style>
    <style:style style:name="T295" style:parent-style-name="預設段落字型" style:family="text">
      <style:text-properties style:font-name="T3Font_21" style:font-name-asian="T3Font_21" style:font-name-complex="T3Font_21" fo:color="#FF0000" style:letter-kerning="false"/>
    </style:style>
    <style:style style:name="T296" style:parent-style-name="預設段落字型" style:family="text">
      <style:text-properties style:font-name="T3Font_28" style:font-name-asian="T3Font_28" style:font-name-complex="T3Font_28" fo:color="#FF0000" style:letter-kerning="false"/>
    </style:style>
    <style:style style:name="T297" style:parent-style-name="預設段落字型" style:family="text">
      <style:text-properties style:font-name="T3Font_4" style:font-name-asian="T3Font_4" style:font-name-complex="T3Font_4" fo:color="#FF0000" style:letter-kerning="false"/>
    </style:style>
    <style:style style:name="T298" style:parent-style-name="預設段落字型" style:family="text">
      <style:text-properties style:font-name="T3Font_41" style:font-name-asian="T3Font_41" style:font-name-complex="T3Font_41" fo:color="#FF0000" style:letter-kerning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新細明體" style:font-name-asian="新細明體"/>
    </style:style>
    <style:style style:name="P301" style:parent-style-name="內文" style:family="paragraph">
      <style:paragraph-properties fo:widows="2" fo:orphans="2" fo:text-align="justify"/>
      <style:text-properties style:font-name-asian="新細明體" fo:hyphenate="false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修平科技大學　簽【參考】</text:p>
      <text:p text:style-name="P13">於OOOO系</text:p>
      <text:p text:style-name="P14"><text:span text:style-name="T15">主旨：</text:span><text:bookmark-start text:name="OLE_LINK1"/><text:span text:style-name="T16">檢陳</text:span><text:span text:style-name="T17">OO</text:span><text:span text:style-name="T18">系</text:span><text:span text:style-name="T19">OOO</text:span><text:span text:style-name="T20">老師</text:span><text:span text:style-name="T21">擬</text:span><text:span text:style-name="T22">簽訂</text:span><text:span text:style-name="T23">與</text:span><text:span text:style-name="T24">OOO有限公司</text:span><text:span text:style-name="T25">產學合作契約書乙案，</text:span><text:span text:style-name="T26">簽</text:span><text:span text:style-name="T27">請　核示。</text:span></text:p>
      <text:p text:style-name="P28"><text:bookmark-end text:name="OLE_LINK1"/></text:p>
      <text:p text:style-name="P29"><text:span text:style-name="T30"><draw:g draw:z-index="251657728" draw:name="Group 3" draw:id="id4" draw:style-name="a5" text:anchor-type="paragraph"><svg:title/><svg:desc/><draw:connector draw:type="line" svg:x1="-0.42639in" svg:y1="-1.40069in" svg:x2="-0.42639in" svg:y2="8.26597in" draw:id="id0" draw:style-name="a1" draw:name="Line 4"><svg:title/><svg:desc/></draw:connector><draw:frame draw:id="id1" draw:style-name="a2" draw:name="Text Box 5" svg:x="-0.5in" svg:y="1.43194in" svg:width="0.16319in" svg:height="0.15625in" style:rel-width="scale" style:rel-height="scale"><draw:text-box><text:p text:style-name="P31">裝</text:p></draw:text-box><svg:title/><svg:desc/></draw:frame><draw:frame draw:id="id2" draw:style-name="a3" draw:name="Text Box 6" svg:x="-0.5in" svg:y="3.36875in" svg:width="0.16319in" svg:height="0.15625in" style:rel-width="scale" style:rel-height="scale"><draw:text-box><text:p text:style-name="P32">訂</text:p></draw:text-box><svg:title/><svg:desc/></draw:frame><draw:frame draw:id="id3" draw:style-name="a4" draw:name="Text Box 7" svg:x="-0.5in" svg:y="5.32361in" svg:width="0.16319in" svg:height="0.15625in" style:rel-width="scale" style:rel-height="scale"><draw:text-box><text:p text:style-name="P33">線</text:p></draw:text-box><svg:title/><svg:desc/></draw:frame></draw:g></text:span><text:span text:style-name="T34">說明：</text:span></text:p>
      <text:p text:style-name="P35"><text:span text:style-name="T36">一、</text:span><text:span text:style-name="T37">OO系OOO</text:span><text:span text:style-name="T38">老師與「</text:span><text:span text:style-name="T39">OOO</text:span><text:span text:style-name="T40">有限公司」</text:span><text:span text:style-name="T41">擬</text:span><text:span text:style-name="T42">簽訂</text:span><text:span text:style-name="T43">「</text:span><text:span text:style-name="T44">計畫名稱</text:span><text:span text:style-name="T45">」</text:span><text:span text:style-name="T46">產學合作契約書</text:span><text:span text:style-name="T47">，</text:span><text:span text:style-name="T48">執行期間</text:span><text:span text:style-name="T49">為</text:span><text:span text:style-name="T50">108/1/1-108/7/3</text:span><text:span text:style-name="T51">0，研究計畫經費</text:span><text:span text:style-name="T52">為</text:span><text:span text:style-name="T53">新台幣</text:span><text:span text:style-name="T54">10</text:span><text:span text:style-name="T55">萬元整</text:span><text:span text:style-name="T56">，擬請學校</text:span><text:span text:style-name="T57">准予</text:span><text:span text:style-name="T58">契約書（</text:span><text:span text:style-name="T59">附件一：</text:span><text:span text:style-name="T60">用</text:span><text:span text:style-name="T61">本校</text:span><text:span text:style-name="T62">機關</text:span><text:span text:style-name="T63">印</text:span><text:span text:style-name="T64">信</text:span><text:span text:style-name="T65">及校長職銜簽字章）。</text:span></text:p>
      <text:p text:style-name="P66"><text:span text:style-name="T67">二、</text:span><text:span text:style-name="T68">如奉核可，擬請會計室協助</text:span><text:span text:style-name="T69">依</text:span><text:span text:style-name="T70">本計畫經費</text:span><text:span text:style-name="T71">預算扣除研究計畫款項</text:span><text:span text:style-name="T72">12</text:span><text:span text:style-name="T73">%</text:span><text:span text:style-name="T74">（</text:span><text:span text:style-name="T75">0</text:span><text:span text:style-name="T76">0</text:span><text:span text:style-name="T77">,000元）作為行政管理費，其餘</text:span><text:span text:style-name="T78">88</text:span><text:span text:style-name="T79">%</text:span><text:span text:style-name="T80">(</text:span><text:span text:style-name="T81">0</text:span><text:span text:style-name="T82">0</text:span><text:span text:style-name="T83">,</text:span><text:span text:style-name="T84">000元</text:span><text:span text:style-name="T85">)</text:span><text:span text:style-name="T86">預算</text:span><text:span text:style-name="T87">建立</text:span><text:span text:style-name="T88">OOO</text:span><text:span text:style-name="T89">老師項下</text:span><text:span text:style-name="T90">預算系統</text:span><text:span text:style-name="T91">，以利計畫執行</text:span><text:span text:style-name="T92">研究計畫之業務費</text:span><text:span text:style-name="T93">。</text:span></text:p>
      <text:p text:style-name="P94"><text:span text:style-name="T95">三、</text:span><text:span text:style-name="T96">為使順利執行該計畫，擬請允以於計畫期程</text:span><text:span text:style-name="T97">(108</text:span><text:span text:style-name="T98">年5月15日起至</text:span><text:span text:style-name="T99">108</text:span><text:span text:style-name="T100">年</text:span><text:span text:style-name="T101">7</text:span><text:span text:style-name="T102">月30日止)赴合作單位及相關產業、學術機構執行計畫業務，並准予公差假及搭乘高鐵往返，所需差旅相關費用擬由該產學合作案計畫經費項下支應。</text:span></text:p>
      <text:p text:style-name="P103">擬辦：</text:p>
      <text:p text:style-name="P104">一、產學合作契約及計畫書1式3份，擬於本校用印後將契約書1份由主持人親送或郵寄合作單位，1份置本校研發處，1份由主持人留存。</text:p>
      <text:p text:style-name="P105"><text:span text:style-name="T106">二、</text:span><text:span text:style-name="T107">陳核後，將依相關規定辦理產學</text:span><text:span text:style-name="T108">合作契約書及產學合作計畫書事宜，</text:span><text:span text:style-name="T109">擬請</text:span><text:span text:style-name="T110">准予用印。</text:span></text:p>
      <text:p text:style-name="P111"/>
      <text:p text:style-name="P112">敬陳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第一層決行（依據本校分層明細表決行）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承辦單位</text:p>
            <text:p text:style-name="P124"><text:span text:style-name="T125">計畫主持人</text:span></text:p>
          </table:table-cell>
          <table:table-cell table:style-name="TableCell126">
            <text:p text:style-name="P127">會辦單位</text:p>
            <text:p text:style-name="P128">研究發展處</text:p>
            <text:p text:style-name="P129">　研究暨產學合作組</text:p>
            <text:p text:style-name="P130">研究暨產學合作組</text:p>
            <text:p text:style-name="P131">總務處</text:p>
            <text:p text:style-name="P132">　文書組</text:p>
            <text:p text:style-name="P133">會計室</text:p>
            <text:p text:style-name="P134"><text:span text:style-name="T135">人資</text:span><text:span text:style-name="T136">室</text:span><text:span text:style-name="T137">（</text:span><text:span text:style-name="T138">教師</text:span><text:span text:style-name="T139">公差假</text:span><text:span text:style-name="T140">、進行</text:span><text:span text:style-name="T141">產業研習或研究實施辦法</text:span><text:span text:style-name="T142">及</text:span><text:span text:style-name="T143">校外兼課申請</text:span><text:span text:style-name="T144">等</text:span><text:span text:style-name="T145">認列</text:span><text:span text:style-name="T146">。</text:span><text:span text:style-name="T147">）</text:span></text:p>
          </table:table-cell>
          <table:table-cell table:style-name="TableCell148">
            <text:p text:style-name="P149">決行</text:p>
          </table:table-cell>
        </table:table-row>
      </table:table>
      <text:p text:style-name="P150"/>
      <text:p text:style-name="P151"/>
      <text:soft-page-break/>
      <text:p text:style-name="P152">修平科技大學　簽【參考】</text:p>
      <text:p text:style-name="P153">於OOOO系</text:p>
      <text:p text:style-name="P154"><text:span text:style-name="T155">主旨：</text:span><text:span text:style-name="T156">檢陳</text:span><text:span text:style-name="T157">OO</text:span><text:span text:style-name="T158">系</text:span><text:span text:style-name="T159">OOO</text:span><text:span text:style-name="T160">老師</text:span><text:span text:style-name="T161">執行</text:span><text:span text:style-name="T162">產學字第</text:span><text:span text:style-name="T163">10</text:span><text:span text:style-name="T164">6</text:span><text:span text:style-name="T165">-00-123</text:span><text:span text:style-name="T166">號</text:span><text:span text:style-name="T167">ＯＯＯＯ</text:span><text:span text:style-name="T168">有限公司產學合作辦理結案作業</text:span><text:span text:style-name="T169">，</text:span><text:span text:style-name="T170">恭</text:span><text:span text:style-name="T171">請　核示。</text:span></text:p>
      <text:p text:style-name="P172"><text:span text:style-name="T173"><draw:g draw:z-index="251659776" draw:name="Group 3" draw:id="id9" draw:style-name="a11" text:anchor-type="paragraph"><svg:title/><svg:desc/><draw:connector draw:type="line" svg:x1="-0.42639in" svg:y1="-1.40069in" svg:x2="-0.42639in" svg:y2="8.26597in" draw:id="id5" draw:style-name="a7" draw:name="Line 4"><svg:title/><svg:desc/></draw:connector><draw:frame draw:id="id6" draw:style-name="a8" draw:name="Text Box 5" svg:x="-0.5in" svg:y="1.43194in" svg:width="0.16319in" svg:height="0.15625in" style:rel-width="scale" style:rel-height="scale"><draw:text-box><text:p text:style-name="P174">裝</text:p></draw:text-box><svg:title/><svg:desc/></draw:frame><draw:frame draw:id="id7" draw:style-name="a9" draw:name="Text Box 6" svg:x="-0.5in" svg:y="3.36875in" svg:width="0.16319in" svg:height="0.15625in" style:rel-width="scale" style:rel-height="scale"><draw:text-box><text:p text:style-name="P175">訂</text:p></draw:text-box><svg:title/><svg:desc/></draw:frame><draw:frame draw:id="id8" draw:style-name="a10" draw:name="Text Box 7" svg:x="-0.5in" svg:y="5.32361in" svg:width="0.16319in" svg:height="0.15625in" style:rel-width="scale" style:rel-height="scale"><draw:text-box><text:p text:style-name="P176">線</text:p></draw:text-box><svg:title/><svg:desc/></draw:frame></draw:g></text:span><text:span text:style-name="T177">說明：</text:span></text:p>
      <text:list text:style-name="LFO1" text:continue-numbering="true">
        <text:list-item>
          <text:p text:style-name="P178"><text:span text:style-name="T179">本案產學合作計畫名稱：「</text:span><text:span text:style-name="T180">ooooo</text:span><text:span text:style-name="T181">競賽、教學與會展實務應用」，契約編號</text:span><text:span text:style-name="T182">：</text:span><text:span text:style-name="T183">產學字第</text:span><text:span text:style-name="T184">10</text:span><text:span text:style-name="T185">7</text:span><text:span text:style-name="T186">-05-108</text:span><text:span text:style-name="T187">號，計畫執行期間</text:span><text:span text:style-name="T188">(10</text:span><text:span text:style-name="T189">7</text:span><text:span text:style-name="T190">年</text:span><text:span text:style-name="T191">1</text:span><text:span text:style-name="T192">月</text:span><text:span text:style-name="T193">25</text:span><text:span text:style-name="T194">日至</text:span><text:span text:style-name="T195">10</text:span><text:span text:style-name="T196">7</text:span><text:span text:style-name="T197">年</text:span><text:span text:style-name="T198">12</text:span><text:span text:style-name="T199">月</text:span><text:span text:style-name="T200">15</text:span><text:span text:style-name="T201">止</text:span><text:span text:style-name="T202">)</text:span><text:span text:style-name="T203">。</text:span></text:p>
        </text:list-item>
        <text:list-item>
          <text:p text:style-name="P204"><text:span text:style-name="T205">職已完成契約內容計畫，檢附經費收支報報表</text:span><text:span text:style-name="T206">及</text:span><text:span text:style-name="T207">產學合作計畫成果報告（如附件一</text:span><text:span text:style-name="T208">及</text:span><text:span text:style-name="T209">附件二）。</text:span></text:p>
        </text:list-item>
        <text:list-item>
          <text:p text:style-name="P210">本案已完成產學合作8萬元入款，於106年6月23日由出納組收付，如奉核可，擬將成果報告及收支報告表送至技服組存查。</text:p>
        </text:list-item>
      </text:list>
      <text:p text:style-name="P211"/>
      <text:p text:style-name="P212">擬辦：陳核後，擬請相關單位協助辦理結案作業程序。</text:p>
      <text:p text:style-name="P213">敬陳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第一層決行（依據本校分層明細表決行）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承辦單位</text:p>
            <text:p text:style-name="P224"><text:span text:style-name="T225">計畫主持人</text:span></text:p>
          </table:table-cell>
          <table:table-cell table:style-name="TableCell226">
            <text:p text:style-name="P227">會辦單位</text:p>
            <text:p text:style-name="P228">會計室</text:p>
            <text:p text:style-name="P229">所有費用均已核銷完畢，收支報告表金額正確。</text:p>
            <text:p text:style-name="P230">研究發展處</text:p>
            <text:p text:style-name="P231">如奉核可，敬請將成果報告及收支報告表繳至技服組存查。</text:p>
            <text:p text:style-name="P232">技服組</text:p>
            <text:p text:style-name="P233">總務處</text:p>
            <text:p text:style-name="P234">出納組</text:p>
            <text:p text:style-name="P235"><text:span text:style-name="T236">本案105-</text:span><text:span text:style-name="T237">00</text:span><text:span text:style-name="T238">-0</text:span><text:span text:style-name="T239">0</text:span><text:span text:style-name="T240">0已完成產學合作8萬2,000元入款，於105年11月1日由出納組收付，</text:span></text:p>
            <text:p text:style-name="P241">人資室</text:p>
            <text:p text:style-name="P242"><text:span text:style-name="T243">依</text:span><text:span text:style-name="T244">據</text:span><text:span text:style-name="T245">教師評鑑績效及</text:span><text:span text:style-name="T246">彈性</text:span><text:span text:style-name="T247">薪</text:span><text:span text:style-name="T248">資</text:span><text:span text:style-name="T249">實</text:span><text:span text:style-name="T250">施</text:span><text:span text:style-name="T251">辦</text:span><text:span text:style-name="T252">法</text:span><text:span text:style-name="T253">等</text:span><text:span text:style-name="T254">規</text:span><text:span text:style-name="T255">定</text:span><text:span text:style-name="T256">執</text:span><text:span text:style-name="T257">行</text:span><text:span text:style-name="T258">產</text:span><text:span text:style-name="T259">官學</text:span><text:span text:style-name="T260">研</text:span><text:span text:style-name="T261">合</text:span><text:span text:style-name="T262">作</text:span><text:span text:style-name="T263">之</text:span><text:span text:style-name="T264">產</text:span><text:span text:style-name="T265">學</text:span><text:span text:style-name="T266">服</text:span><text:span text:style-name="T267">務</text:span><text:span text:style-name="T268">成</text:span><text:span text:style-name="T269">效</text:span><text:span text:style-name="T270">卓</text:span><text:span text:style-name="T271">著</text:span><text:span text:style-name="T272">者</text:span><text:span text:style-name="T273">，</text:span><text:span text:style-name="T274">挹</text:span><text:span text:style-name="T275">注</text:span><text:span text:style-name="T276">學</text:span><text:span text:style-name="T277">校</text:span><text:span text:style-name="T278">行</text:span><text:span text:style-name="T279">政</text:span><text:span text:style-name="T280">管</text:span><text:span text:style-name="T281">理</text:span><text:span text:style-name="T282">費</text:span><text:span text:style-name="T283">近</text:span><text:span text:style-name="T284">3</text:span><text:span text:style-name="T285">年</text:span><text:span text:style-name="T286">內</text:span><text:span text:style-name="T287">累</text:span><text:span text:style-name="T288">計</text:span><text:span text:style-name="T289">…</text:span></text:p>
            <text:p text:style-name="P290"><text:span text:style-name="T291">達</text:span><text:span text:style-name="T292">50</text:span><text:span text:style-name="T293">萬</text:span><text:span text:style-name="T294">元</text:span><text:span text:style-name="T295">以</text:span><text:span text:style-name="T296">上</text:span><text:span text:style-name="T297">者</text:span><text:span text:style-name="T298">。</text:span></text:p>
          </table:table-cell>
          <table:table-cell table:style-name="TableCell299">
            <text:p text:style-name="P300">決行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3Font_7" svg:font-family="T3Font_7" style:font-family-generic="swiss" svg:panose-1="0 0 0 0 0 0 0 0 0 0"/>
    <style:font-face style:name="T3Font_22" svg:font-family="T3Font_22" style:font-family-generic="swiss" svg:panose-1="0 0 0 0 0 0 0 0 0 0"/>
    <style:font-face style:name="T3Font_2" svg:font-family="T3Font_2" style:font-family-generic="swiss" svg:panose-1="0 0 0 0 0 0 0 0 0 0"/>
    <style:font-face style:name="T3Font_23" svg:font-family="T3Font_23" style:font-family-generic="swiss" svg:panose-1="0 0 0 0 0 0 0 0 0 0"/>
    <style:font-face style:name="T3Font_8" svg:font-family="T3Font_8" style:font-family-generic="swiss" svg:panose-1="0 0 0 0 0 0 0 0 0 0"/>
    <style:font-face style:name="T3Font_12" svg:font-family="T3Font_12" style:font-family-generic="swiss" svg:panose-1="0 0 0 0 0 0 0 0 0 0"/>
    <style:font-face style:name="T3Font_9" svg:font-family="T3Font_9" style:font-family-generic="swiss" svg:panose-1="0 0 0 0 0 0 0 0 0 0"/>
    <style:font-face style:name="T3Font_24" svg:font-family="T3Font_24" style:font-family-generic="swiss" svg:panose-1="0 0 0 0 0 0 0 0 0 0"/>
    <style:font-face style:name="T3Font_25" svg:font-family="T3Font_25" style:font-family-generic="swiss" svg:panose-1="0 0 0 0 0 0 0 0 0 0"/>
    <style:font-face style:name="T3Font_26" svg:font-family="T3Font_26" style:font-family-generic="swiss" svg:panose-1="0 0 0 0 0 0 0 0 0 0"/>
    <style:font-face style:name="T3Font_27" svg:font-family="T3Font_27" style:font-family-generic="swiss" svg:panose-1="0 0 0 0 0 0 0 0 0 0"/>
    <style:font-face style:name="T3Font_30" svg:font-family="T3Font_30" style:font-family-generic="swiss" svg:panose-1="0 0 0 0 0 0 0 0 0 0"/>
    <style:font-face style:name="T3Font_31" svg:font-family="T3Font_31" style:font-family-generic="swiss" svg:panose-1="0 0 0 0 0 0 0 0 0 0"/>
    <style:font-face style:name="T3Font_32" svg:font-family="T3Font_32" style:font-family-generic="swiss" svg:panose-1="0 0 0 0 0 0 0 0 0 0"/>
    <style:font-face style:name="T3Font_33" svg:font-family="T3Font_33" style:font-family-generic="swiss" svg:panose-1="0 0 0 0 0 0 0 0 0 0"/>
    <style:font-face style:name="T3Font_15" svg:font-family="T3Font_15" style:font-family-generic="swiss" svg:panose-1="0 0 0 0 0 0 0 0 0 0"/>
    <style:font-face style:name="T3Font_21" svg:font-family="T3Font_21" style:font-family-generic="swiss" svg:panose-1="0 0 0 0 0 0 0 0 0 0"/>
    <style:font-face style:name="T3Font_34" svg:font-family="T3Font_34" style:font-family-generic="swiss" svg:panose-1="0 0 0 0 0 0 0 0 0 0"/>
    <style:font-face style:name="T3Font_16" svg:font-family="T3Font_16" style:font-family-generic="swiss" svg:panose-1="0 0 0 0 0 0 0 0 0 0"/>
    <style:font-face style:name="T3Font_35" svg:font-family="T3Font_35" style:font-family-generic="swiss" svg:panose-1="0 0 0 0 0 0 0 0 0 0"/>
    <style:font-face style:name="T3Font_36" svg:font-family="T3Font_36" style:font-family-generic="swiss" svg:panose-1="0 0 0 0 0 0 0 0 0 0"/>
    <style:font-face style:name="T3Font_4" svg:font-family="T3Font_4" style:font-family-generic="swiss" svg:panose-1="0 0 0 0 0 0 0 0 0 0"/>
    <style:font-face style:name="T3Font_18" svg:font-family="T3Font_18" style:font-family-generic="swiss" svg:panose-1="0 0 0 0 0 0 0 0 0 0"/>
    <style:font-face style:name="T3Font_6" svg:font-family="T3Font_6" style:font-family-generic="swiss" svg:panose-1="0 0 0 0 0 0 0 0 0 0"/>
    <style:font-face style:name="T3Font_37" svg:font-family="T3Font_37" style:font-family-generic="swiss" svg:panose-1="0 0 0 0 0 0 0 0 0 0"/>
    <style:font-face style:name="T3Font_38" svg:font-family="T3Font_38" style:font-family-generic="swiss" svg:panose-1="0 0 0 0 0 0 0 0 0 0"/>
    <style:font-face style:name="T3Font_39" svg:font-family="T3Font_39" style:font-family-generic="swiss" svg:panose-1="0 0 0 0 0 0 0 0 0 0"/>
    <style:font-face style:name="T3Font_29" svg:font-family="T3Font_29" style:font-family-generic="swiss" svg:panose-1="0 0 0 0 0 0 0 0 0 0"/>
    <style:font-face style:name="T3Font_20" svg:font-family="T3Font_20" style:font-family-generic="swiss" svg:panose-1="0 0 0 0 0 0 0 0 0 0"/>
    <style:font-face style:name="T3Font_11" svg:font-family="T3Font_11" style:font-family-generic="swiss" svg:panose-1="0 0 0 0 0 0 0 0 0 0"/>
    <style:font-face style:name="T3Font_40" svg:font-family="T3Font_40" style:font-family-generic="swiss" svg:panose-1="0 0 0 0 0 0 0 0 0 0"/>
    <style:font-face style:name="T3Font_0" svg:font-family="T3Font_0" style:font-family-generic="swiss" svg:panose-1="0 0 0 0 0 0 0 0 0 0"/>
    <style:font-face style:name="T3Font_3" svg:font-family="T3Font_3" style:font-family-generic="swiss" svg:panose-1="0 0 0 0 0 0 0 0 0 0"/>
    <style:font-face style:name="T3Font_28" svg:font-family="T3Font_28" style:font-family-generic="swiss" svg:panose-1="0 0 0 0 0 0 0 0 0 0"/>
    <style:font-face style:name="T3Font_41" svg:font-family="T3Font_41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il" style:display-name="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margin-left="4.375in">
        <style:tab-stops>
          <style:tab-stop style:type="center" style:position="-1.4909in"/>
          <style:tab-stop style:type="right" style:position="1.393in"/>
        </style:tab-stops>
      </style:paragraph-properties>
      <style:text-properties style:font-name="標楷體" style:font-name-asian="標楷體" style:font-size-complex="12pt"/>
    </style:style>
    <style:style style:name="P3" style:parent-style-name="頁首" style:family="paragraph">
      <style:paragraph-properties fo:margin-left="4.375in">
        <style:tab-stops>
          <style:tab-stop style:type="center" style:position="-1.4909in"/>
          <style:tab-stop style:type="right" style:position="1.39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頁尾" style:family="paragraph">
      <style:paragraph-properties fo:text-align="end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檔號： <text:s text:c="3"/>- <text:s text:c="5"/>- <text:s text:c="4"/>- <text:s text:c="2"/></text:p>
        <text:p text:style-name="P3"><text:span text:style-name="T4">保存年限： <text:s text:c="4"/>年</text:span></text:p>
      </style:header>
      <style:footer>
        <text:p text:style-name="P5"><text:span text:style-name="T6">第</text:span><text:span text:style-name="T7"><text:page-number style:num-format="一, 一〇, 一〇〇, ..." text:fixed="false">二</text:page-number></text:span><text:span text:style-name="T8">頁　共</text:span><text:span text:style-name="T9"><text:page-count style:num-format="一, 一〇, 一〇〇, ...">二</text:page-count></text:span><text:span text:style-name="T10">頁</text:span><text:span text:style-name="T11"><text:tab/></text:span><text:span text:style-name="T12">表單編號：FM-05-02-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公文擬辦單</dc:title>
    <meta:initial-creator>Orange</meta:initial-creator>
    <dc:creator>User</dc:creator>
    <meta:creation-date>2020-08-26T03:31:00Z</meta:creation-date>
    <dc:date>2020-08-26T03:31:00Z</dc:date>
    <meta:print-date>2017-07-12T00:26:00Z</meta:print-date>
    <meta:template xlink:href="電機系陳宏仁教授擬赴交通大學參加2007年材料年會並發表論文案" xlink:type="simple"/>
    <meta:editing-cycles>2</meta:editing-cycles>
    <meta:editing-duration>PT60S</meta:editing-duration>
    <meta:document-statistic meta:page-count="2" meta:paragraph-count="2" meta:word-count="168" meta:character-count="1126" meta:row-count="8" meta:non-whitespace-character-count="960"/>
  </office:meta>
</office:document-meta>
</file>