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Wingdings" svg:font-family="Wingdings"/>
    <style:font-face style:name="Traditional Arabic" svg:font-family="&quot;Traditional Arabi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00"/>
    </style:style>
    <style:style style:name="ce21" style:family="table-cell" style:parent-style-name="Default" style:data-style-name="N0">
      <style:table-cell-properties style:vertical-align="middle" fo:background-color="#FFFF00"/>
      <style:text-properties fo:color="#FF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4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raditional Arabic" style:font-name-asian="Traditional Arabic" style:font-name-complex="Traditional Arab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81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4.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24">
            <text:p><text:s text:c="5"/><text:span text:style-name="T3">修平科技大學</text:span><text:s text:c="8"/><text:span text:style-name="T3">年度產學合作預算申請暨廠商付款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■產學合作(補助單位:非教育部) <text:s text:c="3"/>□其他(<text:span text:style-name="T4"><text:s text:c="14"/>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產學編號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執行主持人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1" table:number-rows-spanned="2" table:style-name="ce28">
            <text:p>計畫編號</text:p>
          </table:table-cell>
          <table:table-cell office:value-type="string" table:number-columns-spanned="1" table:number-rows-spanned="2" table:style-name="ce29">
            <office:annotation draw:style-name="a0" svg:x="8.29166666666667in" svg:y="0.71875in" svg:width="1.6875in" svg:height="0.947916666666667in">
              <dc:creator>NATALIE</dc:creator>
              <text:p><text:span text:style-name="T5">NATALIE:</text:span><text:span text:style-name="T6"/></text:p>
              <text:p/>
            </office:annotation>
            <text:p>會計提供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校務發展計畫行動方案</text:p>
          </table:table-cell>
          <table:table-cell office:value-type="string" table:number-columns-spanned="2" table:number-rows-spanned="1" table:style-name="ce30">
            <text:p>D2</text:p>
          </table:table-cell>
          <table:covered-table-cell/>
          <table:table-cell office:value-type="string" table:number-columns-spanned="2" table:number-rows-spanned="1" table:style-name="ce27">
            <text:p>人事代碼</text:p>
          </table:table-cell>
          <table:covered-table-cell/>
          <table:table-cell table:number-columns-spanned="2" table:number-rows-spanned="1" table:style-name="ce26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執行單位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廠商名稱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3">
            <text:p>執行起日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計畫名稱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3">
            <text:p>執行迄日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預算金額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3">
            <text:p>簽陳文號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廠商統編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2">
            <text:p>結報截止日:執行完畢3個月內完成</text:p>
          </table:table-cell>
          <table:covered-table-cell table:number-columns-repeated="4"/>
          <table:table-cell office:value-type="string" table:number-columns-spanned="4" table:number-rows-spanned="1" table:style-name="ce33">
            <text:p>憑證送外審：■否<text:span text:style-name="T8">o</text:span>是<text:span text:style-name="T9">(</text:span>正本<text:span text:style-name="T9">/</text:span>影本）</text:p>
          </table:table-cell>
          <table:covered-table-cell table:number-columns-repeated="3"/>
          <table:table-cell table:number-columns-repeated="16375" table:style-name="ce1"/>
        </table:table-row>
        <table:table-row table:style-name="ro6">
          <table:table-cell office:value-type="string" table:style-name="ce5">
            <text:p>付款辦法</text:p>
          </table:table-cell>
          <table:table-cell office:value-type="string" table:number-columns-spanned="8" table:number-rows-spanned="1" table:style-name="ce34">
            <text:p>本契約簽訂後30日內【000年0月00日前】，甲方應支付乙方新台幣000元整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5">
            <text:p>經費分配編列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2" table:style-name="ce32">
            <text:p>經費支出項目</text:p>
          </table:table-cell>
          <table:covered-table-cell/>
          <table:table-cell office:value-type="string" table:number-columns-spanned="2" table:number-rows-spanned="2" table:style-name="ce27">
            <text:p>預算金額</text:p>
          </table:table-cell>
          <table:covered-table-cell/>
          <table:table-cell office:value-type="string" table:number-columns-spanned="2" table:number-rows-spanned="2" table:style-name="ce27">
            <text:p>結算金額</text:p>
          </table:table-cell>
          <table:covered-table-cell/>
          <table:table-cell office:value-type="string" table:number-columns-spanned="2" table:number-rows-spanned="2" table:style-name="ce27">
            <text:p>備註說明</text:p>
          </table:table-cell>
          <table:covered-table-cell/>
          <table:table-cell table:style-name="ce6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佔總經費%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36">
            <text:p>業務費</text:p>
          </table:table-cell>
          <table:covered-table-cell/>
          <table:table-cell office:value-type="float" office:value="88000" table:formula="of:=[.C19]-[.C15]" table:number-columns-spanned="2" table:number-rows-spanned="1" table:style-name="ce37">
            <text:p>88,000<text:s/>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percentage" office:value="0.88" table:formula="of:=[.C14]/[.$C$19]" table:style-name="ce7">
            <text:p>88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4" table:style-name="ce36">
            <text:p>行政管理費</text:p>
          </table:table-cell>
          <table:covered-table-cell/>
          <table:table-cell office:value-type="float" office:value="12000" table:formula="of:=[.C19]*0.12" table:number-columns-spanned="2" table:number-rows-spanned="4" table:style-name="ce37">
            <text:p>12,000<text:s/></text:p>
          </table:table-cell>
          <table:covered-table-cell/>
          <table:table-cell table:number-columns-spanned="2" table:number-rows-spanned="4" table:style-name="ce26"/>
          <table:covered-table-cell/>
          <table:table-cell table:number-columns-spanned="2" table:number-rows-spanned="4" table:style-name="ce38"/>
          <table:covered-table-cell/>
          <table:table-cell office:value-type="percentage" office:value="0.12" table:formula="of:=[.C15]/[.$C$19]" table:number-columns-spanned="1" table:number-rows-spanned="4" table:style-name="ce39">
            <text:p>12%</text:p>
          </table:table-cell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2">
            <text:p>合 <text:s text:c="7"/>計</text:p>
          </table:table-cell>
          <table:covered-table-cell/>
          <table:table-cell office:value-type="float" office:value="100000" table:number-columns-spanned="2" table:number-rows-spanned="1" table:style-name="ce40">
            <text:p>100,000<text:s/>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percentage" office:value="1" table:formula="of:=+[.I14]+[.I15]" table:style-name="ce7">
            <text:p>100%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32">
            <text:p>會簽單位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會計室</text:p>
          </table:table-cell>
          <table:covered-table-cell/>
          <table:table-cell office:value-type="string" table:number-columns-spanned="3" table:number-rows-spanned="1" table:style-name="ce41">
            <text:p>預算入款請掛預算，收支審核通過可結案</text:p>
          </table:table-cell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4">
            <text:p>經費情況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42">
            <text:p>項目</text:p>
          </table:table-cell>
          <table:covered-table-cell/>
          <table:table-cell office:value-type="string" table:number-columns-spanned="2" table:number-rows-spanned="1" table:style-name="ce43">
            <text:p><text:span text:style-name="T7">日期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7">文號</text:span></text:p>
          </table:table-cell>
          <table:covered-table-cell/>
          <table:table-cell office:value-type="string" table:style-name="ce8">
            <text:p><text:span text:style-name="T7">金額</text:span></text:p>
          </table:table-cell>
          <table:table-cell office:value-type="string" table:style-name="ce9">
            <text:p>備註</text:p>
          </table:table-cell>
          <table:table-cell office:value-type="string" table:style-name="ce10">
            <text:p>用印</text:p>
          </table:table-cell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42">
            <text:p>收款日</text:p>
          </table:table-cell>
          <table:covered-table-cell/>
          <table:table-cell office:value-type="string" table:number-columns-spanned="2" table:number-rows-spanned="1" table:style-name="ce43">
            <text:p><text:span text:style-name="T11">年</text:span><text:s text:c="4"/><text:span text:style-name="T11">月</text:span><text:s text:c="4"/><text:span text:style-name="T11">日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1">付款方式</text:span><text:span text:style-name="T11"/></text:p>
            <text:p><text:span text:style-name="T8">o</text:span><text:span text:style-name="T11">現金</text:span><text:span text:style-name="T11"/></text:p>
            <text:p><text:span text:style-name="T8">o</text:span><text:span text:style-name="T11">支票到期日</text:span><text:span text:style-name="T11"/></text:p>
            <text:p><text:span text:style-name="T8">o</text:span><text:span text:style-name="T11">匯款日期</text:span></text:p>
          </table:table-cell>
          <table:covered-table-cell/>
          <table:table-cell table:style-name="ce11"/>
          <table:table-cell office:value-type="string" table:style-name="ce12">
            <text:p>出納組</text:p>
          </table:table-cell>
          <table:table-cell office:value-type="string" table:style-name="ce13">
            <text:p>收款單位簽收日期</text:p>
          </table:table-cell>
          <table:table-cell table:number-columns-repeated="16375" table:style-name="ce1"/>
        </table:table-row>
        <table:table-row table:style-name="ro16">
          <table:table-cell office:value-type="string" table:number-columns-spanned="2" table:number-rows-spanned="1" table:style-name="ce42">
            <text:p>預算掛列日期</text:p>
          </table:table-cell>
          <table:covered-table-cell/>
          <table:table-cell office:value-type="string" table:number-columns-spanned="2" table:number-rows-spanned="1" table:style-name="ce43">
            <text:p><text:span text:style-name="T11">年</text:span><text:s text:c="4"/><text:span text:style-name="T11">月</text:span><text:s text:c="5"/><text:span text:style-name="T11">日</text:span>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11"/>
          <table:table-cell office:value-type="string" table:style-name="ce12">
            <text:p>會計室</text:p>
          </table:table-cell>
          <table:table-cell table:style-name="ce13"/>
          <table:table-cell table:number-columns-repeated="16375" table:style-name="ce1"/>
        </table:table-row>
        <table:table-row table:style-name="ro17">
          <table:table-cell office:value-type="string" table:number-columns-spanned="2" table:number-rows-spanned="1" table:style-name="ce42">
            <text:p>交件日</text:p>
          </table:table-cell>
          <table:covered-table-cell/>
          <table:table-cell office:value-type="string" table:number-columns-spanned="2" table:number-rows-spanned="1" table:style-name="ce43">
            <text:p><text:span text:style-name="T11">年</text:span><text:s text:c="4"/><text:span text:style-name="T11">月</text:span><text:s text:c="4"/><text:span text:style-name="T11">日</text:span>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11"/>
          <table:table-cell office:value-type="string" table:style-name="ce14">
            <text:p>研究暨產學合作組</text:p>
          </table:table-cell>
          <table:table-cell table:style-name="ce15"/>
          <table:table-cell table:number-columns-repeated="16375" table:style-name="ce1"/>
        </table:table-row>
        <table:table-row table:style-name="ro18">
          <table:table-cell office:value-type="string" table:number-columns-spanned="2" table:number-rows-spanned="1" table:style-name="ce42">
            <text:p>結案日期</text:p>
          </table:table-cell>
          <table:covered-table-cell/>
          <table:table-cell office:value-type="string" table:number-columns-spanned="2" table:number-rows-spanned="1" table:style-name="ce43">
            <text:p><text:span text:style-name="T11">年</text:span><text:s text:c="4"/><text:span text:style-name="T11">月</text:span><text:s text:c="4"/><text:span text:style-name="T11">日</text:span>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16"/>
          <table:table-cell office:value-type="string" table:style-name="ce14">
            <text:p>研究暨產學合作組</text:p>
          </table:table-cell>
          <table:table-cell table:style-name="ce15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46">
            <text:p>獎勵金通過</text:p>
          </table:table-cell>
          <table:covered-table-cell/>
          <table:table-cell office:value-type="string" table:number-columns-spanned="2" table:number-rows-spanned="1" table:style-name="ce47">
            <text:p><text:span text:style-name="T11">年</text:span><text:s text:c="4"/><text:span text:style-name="T11">月</text:span><text:s text:c="4"/><text:span text:style-name="T11">日</text:span>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17"/>
          <table:table-cell office:value-type="string" table:style-name="ce18">
            <text:p>研究暨產學合作組</text:p>
          </table:table-cell>
          <table:table-cell table:style-name="ce19"/>
          <table:table-cell table:number-columns-repeated="16375" table:style-name="ce1"/>
        </table:table-row>
        <table:table-row table:style-name="ro20">
          <table:table-cell office:value-type="string" table:style-name="ce20">
            <text:p>備註:計畫總額填入<text:span text:style-name="T12">合計金額欄位</text:span>試算</text:p>
          </table:table-cell>
          <table:table-cell table:style-name="ce20"/>
          <table:table-cell table:style-name="ce21"/>
          <table:table-cell table:style-name="ce20"/>
          <table:table-cell table:number-columns-repeated="5" table:style-name="ce2"/>
          <table:table-cell table:number-columns-repeated="16375" table:style-name="ce1"/>
        </table:table-row>
        <table:table-row table:style-name="ro20">
          <table:table-cell table:style-name="ce22"/>
          <table:table-cell table:number-columns-repeated="8" table:style-name="ce2"/>
          <table:table-cell table:number-columns-repeated="16375" table:style-name="ce1"/>
        </table:table-row>
        <table:table-row table:style-name="ro20">
          <table:table-cell table:number-columns-repeated="5" table:style-name="ce2"/>
          <table:table-cell table:number-columns-spanned="2" table:number-rows-spanned="1" table:style-name="ce49"/>
          <table:covered-table-cell/>
          <table:table-cell table:style-name="ce2"/>
          <table:table-cell table:style-name="ce23"/>
          <table:table-cell table:number-columns-repeated="16375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Wingdings" svg:font-family="Wingdings"/>
    <style:font-face style:name="Traditional Arabic" svg:font-family="&quot;Traditional Arabic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0" number:grouping="true">
        <number:embedded-text number:position="0">元整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WinXP</meta:initial-creator>
    <dc:creator>Microsoft</dc:creator>
    <meta:creation-date>2011-12-08T08:35:59Z</meta:creation-date>
    <dc:date>2022-08-31T02:47:22Z</dc:date>
    <meta:print-date>2020-03-16T03:42:13Z</meta:print-date>
  </office:meta>
</office:document-meta>
</file>