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875in" text:min-label-width="0.2583in" text:list-level-position-and-space-mode="label-alignment">
          <style:list-level-label-alignment text:label-followed-by="listtab" fo:margin-left="1.1333in" fo:text-indent="-0.258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1.5826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0.377in" style:use-optimal-column-width="false"/>
    </style:style>
    <style:style style:name="TableColumn7" style:family="table-column">
      <style:table-column-properties style:column-width="0.5618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6993in" style:use-optimal-column-width="false"/>
    </style:style>
    <style:style style:name="Table2" style:family="table">
      <style:table-properties style:width="6.9437in" fo:margin-left="0in" table:align="center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 style:line-height-at-least="0.1666in"/>
    </style:style>
    <style:style style:name="P29" style:parent-style-name="內文" style:family="paragraph">
      <style:paragraph-properties fo:text-align="center" style:line-height-at-least="0.1666in"/>
    </style:style>
    <style:style style:name="P30" style:parent-style-name="內文" style:family="paragraph">
      <style:paragraph-properties fo:text-align="center" style:line-height-at-least="0.1666in"/>
      <style:text-properties fo:font-size="8pt" style:font-size-asian="8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P34" style:parent-style-name="內文" style:family="paragraph">
      <style:paragraph-properties fo:text-align="start" style:line-height-at-least="0.1666in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style:line-height-at-least="0.1666in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 style:line-height-at-least="0.1666in" fo:text-indent="0.004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row-height="0.456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start" style:line-height-at-least="0.1666in"/>
      <style:text-properties style:font-name-asian="標楷體" fo:font-size="14pt" style:font-size-asian="14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73" style:family="table-row">
      <style:table-row-properties style:min-row-height="1.204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5" style:parent-style-name="內文" style:list-style-name="LFO7" style:family="paragraph">
      <style:paragraph-properties style:snap-to-layout-grid="false" fo:text-align="end" fo:text-indent="-0.38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style:snap-to-layout-grid="false" fo:text-align="justify" fo:margin-left="0.9319in" fo:text-indent="-0.336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1.2041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4" style:parent-style-name="內文" style:list-style-name="LFO7" style:family="paragraph">
      <style:paragraph-properties style:snap-to-layout-grid="false" fo:text-align="end" fo:text-indent="-0.38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1.204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3" style:parent-style-name="內文" style:list-style-name="LFO7" style:family="paragraph">
      <style:paragraph-properties style:snap-to-layout-grid="false" fo:text-align="end" fo:text-indent="-0.38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0" style:family="table-row">
      <style:table-row-properties style:min-row-height="0.3201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center" fo:margin-right="0.2777in"/>
      <style:text-properties style:font-name="標楷體" style:font-name-asian="標楷體"/>
    </style:style>
    <style:style style:name="TableRow114" style:family="table-row">
      <style:table-row-properties style:min-row-height="1.0409in" style:use-optimal-row-height="false" fo:keep-together="always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84in" fo:padding-bottom="0in" fo:padding-right="0.078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2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22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修平科技大學產學合作計畫制式契約內容變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</text:p>
            <text:p text:style-name="P15">主持人</text:p>
          </table:table-cell>
          <table:table-cell table:style-name="TableCell16">
            <text:p text:style-name="P17"/>
          </table:table-cell>
          <table:table-cell table:style-name="TableCell18">
            <text:p text:style-name="P19">合作</text:p>
            <text:p text:style-name="P20">廠商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契約</text:p>
            <text:p text:style-name="P25"><text:span text:style-name="T26">編號</text:span></text:p>
          </table:table-cell>
          <table:covered-table-cell/>
          <table:table-cell table:style-name="TableCell27">
            <text:p text:style-name="P28"/>
            <text:p text:style-name="P29"/>
            <text:p text:style-name="P30">（此欄由研發處填寫）</text:p>
          </table:table-cell>
        </table:table-row>
        <table:table-row table:style-name="TableRow31">
          <table:table-cell table:style-name="TableCell32">
            <text:p text:style-name="P33">計畫</text:p>
            <text:p text:style-name="P34"><text:span text:style-name="T35">名稱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契約起</text:p>
            <text:p text:style-name="P41">迄日期</text:p>
          </table:table-cell>
          <table:table-cell table:style-name="TableCell42" table:number-columns-spanned="8">
            <text:p text:style-name="P43"><text:span text:style-name="T44">民國</text:span><text:span text:style-name="T45"><text:s text:c="6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/></text:span><text:span text:style-name="T52">至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原制式契約書內容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擬修訂情形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項次</text:p>
          </table:table-cell>
          <table:table-cell table:style-name="TableCell67" table:number-columns-spanned="3">
            <text:p text:style-name="P68">原條文內容（請註明條款）</text:p>
          </table:table-cell>
          <table:covered-table-cell/>
          <table:covered-table-cell/>
          <table:table-cell table:style-name="TableCell69" table:number-columns-spanned="3">
            <text:p text:style-name="P70">變更後條文內容</text:p>
          </table:table-cell>
          <table:covered-table-cell/>
          <table:covered-table-cell/>
          <table:table-cell table:style-name="TableCell71" table:number-columns-spanned="2">
            <text:p text:style-name="P72">變更原因說明</text:p>
          </table:table-cell>
          <table:covered-table-cell/>
        </table:table-row>
        <table:table-row table:style-name="TableRow73">
          <table:table-cell table:style-name="TableCell74">
            <text:list text:style-name="LFO7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list text:style-name="LFO7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list text:style-name="LFO7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申</text:p>
            <text:p text:style-name="P103"/>
            <text:p text:style-name="P104">請</text:p>
            <text:p text:style-name="P105"/>
            <text:p text:style-name="P106">流</text:p>
            <text:p text:style-name="P107"/>
            <text:p text:style-name="P108"><text:span text:style-name="T109">程</text:span></text:p>
          </table:table-cell>
          <table:table-cell table:style-name="TableCell110" table:number-columns-spanned="4">
            <text:p text:style-name="P111">計畫主持人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研發處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年 <text:s/>月<text:s/><text:s/><text:s/>日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年 <text:s/>月<text:s/><text:s/>日</text:p>
          </table:table-cell>
          <table:covered-table-cell/>
          <table:covered-table-cell/>
          <table:covered-table-cell/>
        </table:table-row>
      </table:table>
      <text:p text:style-name="P120">註1：產學合作研究計畫需以「行政會議通過之制式契約書」與廠商共同簽訂。</text:p>
      <text:p text:style-name="P121">註2：若修改或新增契約書之任一內容者，請逐條說明修改或新增之內容，並說明與制式契約差異之必要性。</text:p>
      <text:p text:style-name="P122"><text:span text:style-name="T123">註</text:span><text:span text:style-name="T124">3</text:span><text:span text:style-name="T125">．本說明對照表正本由研發處留存，影本還予計畫主持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.875in" text:min-label-width="0.2583in" text:list-level-position-and-space-mode="label-alignment">
          <style:list-level-label-alignment text:label-followed-by="listtab" fo:margin-left="1.1333in" fo:text-indent="-0.258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3月取得新型專利證書3件、新式樣1件，共計4件如下:</dc:title>
    <dc:subject/>
    <meta:initial-creator>jang</meta:initial-creator>
    <dc:creator>User</dc:creator>
    <meta:creation-date>2019-11-08T05:36:00Z</meta:creation-date>
    <dc:date>2019-11-08T05:36:00Z</dc:date>
    <meta:print-date>2019-02-23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