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．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line-height="0.1527in" fo:text-indent="2.2222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fo:line-height="0.1527in" fo:text-indent="2.2222in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style:snap-to-layout-grid="false" fo:text-align="end" fo:line-height="0.1527in" fo:text-indent="2.2222in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end" fo:line-height="0.1527in" fo:text-indent="2.2222in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style:snap-to-layout-grid="false" fo:text-align="end" fo:line-height="0.1527in" fo:text-indent="2.2222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P63" style:parent-style-name="內文" style:family="paragraph">
      <style:paragraph-properties style:snap-to-layout-grid="false" fo:text-align="end" fo:line-height="0.1527in" fo:text-indent="2.2222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P75" style:parent-style-name="內文" style:family="paragraph">
      <style:paragraph-properties style:snap-to-layout-grid="false" fo:text-align="end" fo:line-height="0.1527in" fo:text-indent="2.2222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end" fo:line-height="0.1527in" fo:text-indent="2.2222in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end" fo:line-height="0.1527in" fo:text-indent="2.2222in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end" fo:line-height="0.1527in" fo:text-indent="2.2222in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end" fo:line-height="0.1527in" fo:text-indent="2.2222in"/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end" fo:line-height="0.1527in" fo:text-indent="2.2222in"/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end" fo:line-height="0.1527in" fo:text-indent="2.2222in"/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end" fo:line-height="0.1527in" fo:text-indent="2.2222in"/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end" fo:line-height="0.1527in" fo:text-indent="2.2222in"/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line-height="0.25in" fo:margin-left="0.6881in" fo:text-indent="-0.6881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text-align="justify" fo:line-height="0.25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text-align="justify" fo:line-height="0.25in" fo:margin-left="0.5631in" fo:text-indent="0.0006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justify" fo:line-height="0.25in" fo:margin-left="0.25in" fo:text-indent="0.4166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snap-to-layout-grid="false" fo:text-align="justify" fo:line-height="0.25in" fo:margin-left="0.5833in" fo:text-indent="0.4166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text-align="justify" fo:line-height="0.25in" fo:margin-left="0.5833in" fo:text-indent="0.4166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style:snap-to-layout-grid="false" fo:text-align="justify" fo:line-height="0.25in" fo:margin-left="0.5833in" fo:text-indent="0.4166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style:snap-to-layout-grid="false" fo:text-align="justify" fo:line-height="0.25in" fo:margin-left="0.5833in" fo:text-indent="0.4166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 fo:text-align="justify" fo:line-height="0.25in" fo:margin-left="0.25in" fo:text-indent="0.4166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fo:text-align="justify" fo:line-height="0.25in" fo:margin-left="0.5833in" fo:text-indent="0.4166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style:snap-to-layout-grid="false" fo:text-align="justify" fo:line-height="0.25in" fo:margin-left="0.5833in" fo:text-indent="0.4166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 fo:text-align="justify" fo:line-height="0.25in" fo:margin-left="0.5833in" fo:text-indent="0.4166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style:snap-to-layout-grid="false" fo:text-align="justify" fo:line-height="0.25in" fo:margin-left="0.5833in" fo:text-indent="0.4166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style:snap-to-layout-grid="false" fo:text-align="justify" fo:margin-left="0.3333in" fo:text-indent="0.3548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text-align="justify" fo:margin-left="0.6666in" fo:text-indent="0.3166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 fo:text-align="justify" fo:margin-left="0.6666in" fo:text-indent="0.3166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justify" fo:margin-left="0.6666in" fo:text-indent="0.316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 fo:margin-left="0.6666in" fo:text-indent="0.3166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text-align="justify" fo:margin-left="0.3333in" fo:text-indent="0.3548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style:snap-to-layout-grid="false" fo:text-align="justify" fo:margin-left="0.6666in" fo:text-indent="0.3548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fo:text-align="justify" fo:margin-left="0.6666in" fo:text-indent="0.3548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style:snap-to-layout-grid="false" fo:text-align="justify" fo:margin-left="0.6666in" fo:text-indent="0.3548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style:snap-to-layout-grid="false" fo:text-align="justify" fo:margin-left="0.6666in" fo:text-indent="0.3548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style:snap-to-layout-grid="false" fo:text-align="justify" fo:line-height="0.25in" fo:margin-left="0.9833in" fo:text-indent="-0.2951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style:snap-to-layout-grid="false" fo:text-align="justify" fo:line-height="0.25in" fo:margin-left="0.6881in" fo:text-indent="-0.6881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style:snap-to-layout-grid="false" fo:text-align="justify" fo:line-height="0.25in" fo:margin-left="0.9805in" fo:text-indent="-0.3152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style:snap-to-layout-grid="false" fo:text-align="justify" fo:line-height="0.25in" fo:margin-left="0.3333in" fo:text-indent="0.3333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text-align="justify" fo:line-height="0.25in" fo:margin-left="0.968in" fo:text-indent="-0.3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style:snap-to-layout-grid="false" fo:text-align="justify" fo:line-height="0.25in" fo:margin-left="0.968in" fo:text-indent="-0.3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 fo:text-align="justify" fo:line-height="0.25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snap-to-layout-grid="false" fo:text-align="justify" fo:line-height="0.25in" fo:margin-left="0.968in" fo:text-indent="-0.3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style:snap-to-layout-grid="false" fo:text-align="justify" fo:line-height="0.25in" fo:margin-left="0.968in" fo:text-indent="-0.3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261" style:parent-style-name="內文" style:family="paragraph">
      <style:paragraph-properties fo:widows="2" fo:orphans="2" fo:break-before="page"/>
    </style:style>
    <style:style style:name="P262" style:parent-style-name="內文" style:family="paragraph">
      <style:paragraph-properties style:snap-to-layout-grid="false" fo:text-align="center" style:line-height-at-least="0.2777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end" fo:margin-right="-0.05in"/>
      <style:text-properties style:font-name="標楷體" style:font-name-asian="標楷體"/>
    </style:style>
    <style:style style:name="TableColumn265" style:family="table-column">
      <style:table-column-properties style:column-width="0.2923in" style:use-optimal-column-width="false"/>
    </style:style>
    <style:style style:name="TableColumn266" style:family="table-column">
      <style:table-column-properties style:column-width="0.0361in" style:use-optimal-column-width="false"/>
    </style:style>
    <style:style style:name="TableColumn267" style:family="table-column">
      <style:table-column-properties style:column-width="0.143in" style:use-optimal-column-width="false"/>
    </style:style>
    <style:style style:name="TableColumn268" style:family="table-column">
      <style:table-column-properties style:column-width="0.0055in" style:use-optimal-column-width="false"/>
    </style:style>
    <style:style style:name="TableColumn269" style:family="table-column">
      <style:table-column-properties style:column-width="0.5909in" style:use-optimal-column-width="false"/>
    </style:style>
    <style:style style:name="TableColumn270" style:family="table-column">
      <style:table-column-properties style:column-width="0.6888in" style:use-optimal-column-width="false"/>
    </style:style>
    <style:style style:name="TableColumn271" style:family="table-column">
      <style:table-column-properties style:column-width="0.1256in" style:use-optimal-column-width="false"/>
    </style:style>
    <style:style style:name="TableColumn272" style:family="table-column">
      <style:table-column-properties style:column-width="0.8208in" style:use-optimal-column-width="false"/>
    </style:style>
    <style:style style:name="TableColumn273" style:family="table-column">
      <style:table-column-properties style:column-width="0.5555in" style:use-optimal-column-width="false"/>
    </style:style>
    <style:style style:name="TableColumn274" style:family="table-column">
      <style:table-column-properties style:column-width="0.3194in" style:use-optimal-column-width="false"/>
    </style:style>
    <style:style style:name="TableColumn275" style:family="table-column">
      <style:table-column-properties style:column-width="0.1868in" style:use-optimal-column-width="false"/>
    </style:style>
    <style:style style:name="TableColumn276" style:family="table-column">
      <style:table-column-properties style:column-width="0.2354in" style:use-optimal-column-width="false"/>
    </style:style>
    <style:style style:name="TableColumn277" style:family="table-column">
      <style:table-column-properties style:column-width="0.1187in" style:use-optimal-column-width="false"/>
    </style:style>
    <style:style style:name="TableColumn278" style:family="table-column">
      <style:table-column-properties style:column-width="0.4923in" style:use-optimal-column-width="false"/>
    </style:style>
    <style:style style:name="TableColumn279" style:family="table-column">
      <style:table-column-properties style:column-width="0.4416in" style:use-optimal-column-width="false"/>
    </style:style>
    <style:style style:name="TableColumn280" style:family="table-column">
      <style:table-column-properties style:column-width="0.4444in" style:use-optimal-column-width="false"/>
    </style:style>
    <style:style style:name="TableColumn281" style:family="table-column">
      <style:table-column-properties style:column-width="0.15in" style:use-optimal-column-width="false"/>
    </style:style>
    <style:style style:name="TableColumn282" style:family="table-column">
      <style:table-column-properties style:column-width="0.5868in" style:use-optimal-column-width="false"/>
    </style:style>
    <style:style style:name="TableColumn283" style:family="table-column">
      <style:table-column-properties style:column-width="1.2958in" style:use-optimal-column-width="false"/>
    </style:style>
    <style:style style:name="Table264" style:family="table">
      <style:table-properties style:width="7.5305in" fo:margin-left="0in" table:align="center"/>
    </style:style>
    <style:style style:name="TableRow284" style:family="table-row">
      <style:table-row-properties style:min-row-height="0.3333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text-indent="0.0902in"/>
      <style:text-properties style:font-name-asian="標楷體" fo:font-size="13pt" style:font-size-asian="13pt"/>
    </style:style>
    <style:style style:name="TableRow298" style:family="table-row">
      <style:table-row-properties style:min-row-height="0.3333in" style:use-optimal-row-height="false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8" style:parent-style-name="內文" style:family="paragraph">
      <style:paragraph-properties style:snap-to-layout-grid="false" fo:text-align="center" style:line-height-at-least="0.1666in"/>
    </style:style>
    <style:style style:name="T319" style:parent-style-name="預設段落字型" style:family="text">
      <style:text-properties style:font-name-asian="標楷體"/>
    </style:style>
    <style:style style:name="TableRow320" style:family="table-row">
      <style:table-row-properties style:min-row-height="0.3333in" style:use-optimal-row-height="false" fo:keep-together="always"/>
    </style:style>
    <style:style style:name="P32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-asian="標楷體"/>
    </style:style>
    <style:style style:name="TableRow336" style:family="table-row">
      <style:table-row-properties style:min-row-height="0.3333in" style:use-optimal-row-height="false" fo:keep-together="always"/>
    </style:style>
    <style:style style:name="P33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-asian="標楷體"/>
    </style:style>
    <style:style style:name="TableRow352" style:family="table-row">
      <style:table-row-properties style:min-row-height="0.3333in" style:use-optimal-row-height="false" fo:keep-together="always"/>
    </style:style>
    <style:style style:name="P35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-asian="標楷體"/>
    </style:style>
    <style:style style:name="TableRow368" style:family="table-row">
      <style:table-row-properties style:min-row-height="0.3333in" style:use-optimal-row-height="false" fo:keep-together="always"/>
    </style:style>
    <style:style style:name="P36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-asian="標楷體"/>
    </style:style>
    <style:style style:name="TableRow384" style:family="table-row">
      <style:table-row-properties style:min-row-height="0.3333in" style:use-optimal-row-height="false" fo:keep-together="always"/>
    </style:style>
    <style:style style:name="P38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-asian="標楷體"/>
    </style:style>
    <style:style style:name="TableRow400" style:family="table-row">
      <style:table-row-properties style:min-row-height="0.3333in" style:use-optimal-row-height="false" fo:keep-together="always"/>
    </style:style>
    <style:style style:name="P40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-asian="標楷體"/>
    </style:style>
    <style:style style:name="TableRow416" style:family="table-row">
      <style:table-row-properties style:min-row-height="0.3333in" style:use-optimal-row-height="false" fo:keep-together="always"/>
    </style:style>
    <style:style style:name="P41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-asian="標楷體"/>
    </style:style>
    <style:style style:name="TableRow432" style:family="table-row">
      <style:table-row-properties style:min-row-height="0.052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35" style:family="table-row">
      <style:table-row-properties style:min-row-height="0.6465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list-style-name="LFO12" style:family="paragraph">
      <style:paragraph-properties style:snap-to-layout-grid="false" fo:text-align="justify"/>
      <style:text-properties style:font-name="標楷體" style:font-name-asian="標楷體"/>
    </style:style>
    <style:style style:name="P441" style:parent-style-name="內文" style:list-style-name="LFO12" style:family="paragraph">
      <style:paragraph-properties style:snap-to-layout-grid="false" fo:text-align="justify"/>
      <style:text-properties style:font-name="標楷體" style:font-name-asian="標楷體"/>
    </style:style>
    <style:style style:name="P442" style:parent-style-name="內文" style:list-style-name="LFO12" style:family="paragraph">
      <style:paragraph-properties style:snap-to-layout-grid="false" fo:text-align="justify"/>
      <style:text-properties style:font-name="標楷體" style:font-name-asian="標楷體"/>
    </style:style>
    <style:style style:name="P443" style:parent-style-name="內文" style:list-style-name="LFO12" style:family="paragraph">
      <style:paragraph-properties style:snap-to-layout-grid="false" fo:text-align="justify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0.6472in" style:use-optimal-row-height="false" fo:keep-together="always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0" style:parent-style-name="內文" style:list-style-name="LFO12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56" style:family="table-row">
      <style:table-row-properties style:min-row-height="0.5555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Row475" style:family="table-row">
      <style:table-row-properties style:min-row-height="0.3722in" style:use-optimal-row-height="false" fo:keep-together="always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488" style:family="table-row">
      <style:table-row-properties style:min-row-height="0.8131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fo:font-size="11.5pt" style:font-size-asian="11.5pt" style:font-size-complex="11.5pt"/>
    </style:style>
    <style:style style:name="T495" style:parent-style-name="預設段落字型" style:family="text">
      <style:text-properties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1.5pt" style:font-size-asian="11.5pt" style:font-size-complex="11.5pt"/>
    </style:style>
    <style:style style:name="P497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="標楷體" style:font-name-asian="標楷體" fo:font-size="11.5pt" style:font-size-asian="11.5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501" style:parent-style-name="預設段落字型" style:family="text">
      <style:text-properties style:font-name="標楷體" style:font-name-asian="標楷體" fo:font-size="11.5pt" style:font-size-asian="11.5pt"/>
    </style:style>
    <style:style style:name="P502" style:parent-style-name="內文" style:family="paragraph">
      <style:paragraph-properties style:snap-to-layout-grid="false" style:line-height-at-least="0.1666in" fo:margin-left="0.3208in" fo:text-indent="-0.320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1.5pt" style:font-size-asian="11.5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505" style:parent-style-name="預設段落字型" style:family="text">
      <style:text-properties style:font-name="標楷體" style:font-name-asian="標楷體" fo:font-size="11.5pt" style:font-size-asian="11.5pt"/>
    </style:style>
    <style:style style:name="P506" style:parent-style-name="內文" style:family="paragraph">
      <style:paragraph-properties style:snap-to-layout-grid="false" style:line-height-at-least="0.1666in" fo:margin-left="0.3208in" fo:text-indent="-0.3208in">
        <style:tab-stops/>
      </style:paragraph-properties>
      <style:text-properties style:font-name="標楷體" style:font-name-asian="標楷體" fo:font-size="11.5pt" style:font-size-asian="11.5pt"/>
    </style:style>
    <style:style style:name="TableRow507" style:family="table-row">
      <style:table-row-properties style:min-row-height="0.2604in" style:use-optimal-row-height="false" fo:keep-together="always"/>
    </style:style>
    <style:style style:name="TableCell508" style:family="table-cell">
      <style:table-cell-properties fo:border-top="0.0069in solid #000000" fo:border-left="0.0312in solid #000000" fo:border-bottom="0.0034in solid #000000" fo:border-right="0.0312in solid #000000" fo:background-color="#FDE9D9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text-indent="0.1527in"/>
      <style:text-properties style:font-name-asian="標楷體" fo:font-weight="bold" style:font-weight-asian="bold" fo:font-size="11pt" style:font-size-asian="11pt"/>
    </style:style>
    <style:style style:name="TableRow510" style:family="table-row">
      <style:table-row-properties style:min-row-height="0.3062in" style:use-optimal-row-height="false" fo:keep-together="always"/>
    </style:style>
    <style:style style:name="TableCell51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TableCell51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TableCell51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TableCell51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2.5pt" style:font-size-asian="12.5pt" style:font-size-complex="12.5pt"/>
    </style:style>
    <style:style style:name="TableRow519" style:family="table-row">
      <style:table-row-properties style:min-row-height="0.5847in" style:use-optimal-row-height="false" fo:keep-together="always"/>
    </style:style>
    <style:style style:name="TableCell52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-asian="標楷體" fo:letter-spacing="0.0097in"/>
    </style:style>
    <style:style style:name="T525" style:parent-style-name="預設段落字型" style:family="text">
      <style:text-properties style:font-name-asian="標楷體" fo:letter-spacing="0.0097in"/>
    </style:style>
    <style:style style:name="T526" style:parent-style-name="預設段落字型" style:family="text">
      <style:text-properties style:font-name-asian="標楷體" fo:letter-spacing="0.0097in"/>
    </style:style>
    <style:style style:name="T527" style:parent-style-name="預設段落字型" style:family="text">
      <style:text-properties style:font-name-asian="標楷體" fo:letter-spacing="0.0097in"/>
    </style:style>
    <style:style style:name="T528" style:parent-style-name="預設段落字型" style:family="text">
      <style:text-properties style:font-name-asian="標楷體" fo:letter-spacing="0.0097in"/>
    </style:style>
    <style:style style:name="T529" style:parent-style-name="預設段落字型" style:family="text">
      <style:text-properties style:font-name-asian="標楷體" fo:letter-spacing="0.0097in"/>
    </style:style>
    <style:style style:name="T530" style:parent-style-name="預設段落字型" style:family="text">
      <style:text-properties style:font-name-asian="標楷體" fo:letter-spacing="0.0097in"/>
    </style:style>
    <style:style style:name="T531" style:parent-style-name="預設段落字型" style:family="text">
      <style:text-properties style:font-name-asian="標楷體" fo:letter-spacing="0.0097in"/>
    </style:style>
    <style:style style:name="T532" style:parent-style-name="預設段落字型" style:family="text">
      <style:text-properties style:font-name-asian="標楷體" fo:letter-spacing="0.0097in"/>
    </style:style>
    <style:style style:name="T533" style:parent-style-name="預設段落字型" style:family="text">
      <style:text-properties style:font-name-asian="標楷體" fo:letter-spacing="0.0097in"/>
    </style:style>
    <style:style style:name="T534" style:parent-style-name="預設段落字型" style:family="text">
      <style:text-properties style:font-name-asian="標楷體" fo:letter-spacing="0.0097in"/>
    </style:style>
    <style:style style:name="TableRow535" style:family="table-row">
      <style:table-row-properties style:min-row-height="0.2965in" style:use-optimal-row-height="false" fo:keep-together="always"/>
    </style:style>
    <style:style style:name="TableCell536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5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text-indent="0.1944in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text-indent="0.1944in"/>
      <style:text-properties style:font-name-asian="標楷體" fo:font-size="14pt" style:font-size-asian="14pt" style:font-size-complex="14pt"/>
    </style:style>
    <style:style style:name="TableRow542" style:family="table-row">
      <style:table-row-properties style:min-row-height="0.5388in" style:use-optimal-row-height="false" fo:keep-together="always"/>
    </style:style>
    <style:style style:name="P543" style:parent-style-name="內文" style:family="paragraph">
      <style:paragraph-properties style:snap-to-layout-grid="false" fo:text-indent="0.1777in"/>
      <style:text-properties style:font-name-asian="標楷體" fo:letter-spacing="0.0055in"/>
    </style:style>
    <style:style style:name="TableCell544" style:family="table-cell">
      <style:table-cell-properties fo:border-top="0.0034in solid #000000" fo:border-left="0.0034in solid #000000" fo:border-bottom="0.0312in solid #000000" fo:border-right="0.0034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 fo:text-indent="0.1777in"/>
      <style:text-properties style:font-name-asian="標楷體" fo:color="#DDDDDD" fo:letter-spacing="0.0055in"/>
    </style:style>
    <style:style style:name="TableCell546" style:family="table-cell">
      <style:table-cell-properties fo:border-top="0.0034in solid #000000" fo:border-left="0.003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 fo:text-indent="0.1777in"/>
    </style:style>
    <style:style style:name="T548" style:parent-style-name="預設段落字型" style:family="text">
      <style:text-properties style:font-name-asian="標楷體" fo:color="#DDDDDD" fo:letter-spacing="0.0055in"/>
    </style:style>
    <style:style style:name="P549" style:parent-style-name="內文" style:family="paragraph">
      <style:paragraph-properties fo:margin-left="0.1972in" fo:text-indent="-0.197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5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olumn552" style:family="table-column">
      <style:table-column-properties style:column-width="0.8236in"/>
    </style:style>
    <style:style style:name="TableColumn553" style:family="table-column">
      <style:table-column-properties style:column-width="2.5069in"/>
    </style:style>
    <style:style style:name="TableColumn554" style:family="table-column">
      <style:table-column-properties style:column-width="3.3555in"/>
    </style:style>
    <style:style style:name="Table551" style:family="table">
      <style:table-properties style:width="6.6861in" fo:margin-left="0in" table:align="center"/>
    </style:style>
    <style:style style:name="TableRow555" style:family="table-row">
      <style:table-row-properties style:min-row-height="2.0604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margin-top="0.0416in" fo:margin-bottom="0.0416in" style:line-height-at-least="0in"/>
      <style:text-properties style:font-name-asian="標楷體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margin-top="0.0416in" fo:margin-bottom="0.0416in" style:line-height-at-least="0in"/>
      <style:text-properties style:font-name-asian="標楷體" fo:font-size="13pt" style:font-size-asian="13pt" style:font-size-complex="13pt"/>
    </style:style>
    <style:style style:name="TableRow560" style:family="table-row">
      <style:table-row-properties style:min-row-height="0.293in"/>
    </style:style>
    <style:style style:name="TableCell56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416in" fo:margin-bottom="0.0416in" style:line-height-at-least="0in"/>
      <style:text-properties style:font-name-asian="標楷體" fo:font-size="13pt" style:font-size-asian="13pt" style:font-size-complex="13pt"/>
    </style:style>
    <style:style style:name="TableRow563" style:family="table-row">
      <style:table-row-properties style:min-row-height="1.6534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margin-top="0.0416in" fo:margin-bottom="0.0416in" style:line-height-at-least="0in"/>
      <style:text-properties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margin-top="0.0416in" fo:margin-bottom="0.0416in" style:line-height-at-least="0in"/>
      <style:text-properties style:font-name-asian="標楷體" fo:font-size="13pt" style:font-size-asian="13pt" style:font-size-complex="13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margin-top="0.0416in" fo:margin-bottom="0.0416in" style:line-height-at-least="0in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margin-top="0.0416in" fo:margin-bottom="0.0416in" style:line-height-at-least="0in"/>
    </style:style>
    <style:style style:name="T574" style:parent-style-name="預設段落字型" style:family="text">
      <style:text-properties style:font-name-asian="標楷體"/>
    </style:style>
    <style:style style:name="TableRow575" style:family="table-row">
      <style:table-row-properties style:min-row-height="1.6534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margin-top="0.0416in" fo:margin-bottom="0.0416in" style:line-height-at-least="0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margin-top="0.0416in" fo:margin-bottom="0.0416in" style:line-height-at-least="0in"/>
      <style:text-properties style:font-name-asian="標楷體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margin-top="0.0416in" fo:margin-bottom="0.0416in" style:line-height-at-least="0in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margin-top="0.0416in" fo:margin-bottom="0.0416in" style:line-height-at-least="0in"/>
    </style:style>
    <style:style style:name="T586" style:parent-style-name="預設段落字型" style:family="text">
      <style:text-properties style:font-name-asian="標楷體"/>
    </style:style>
    <style:style style:name="TableRow587" style:family="table-row">
      <style:table-row-properties style:min-row-height="1.6534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margin-top="0.0416in" fo:margin-bottom="0.0416in" style:line-height-at-least="0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margin-top="0.0416in" fo:margin-bottom="0.0416in" style:line-height-at-least="0in"/>
      <style:text-properties style:font-name-asian="標楷體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margin-top="0.0416in" fo:margin-bottom="0.0416in" style:line-height-at-least="0in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margin-top="0.0416in" fo:margin-bottom="0.0416in" style:line-height-at-least="0in"/>
    </style:style>
    <style:style style:name="T598" style:parent-style-name="預設段落字型" style:family="text">
      <style:text-properties style:font-name-asian="標楷體"/>
    </style:style>
    <style:style style:name="TableColumn600" style:family="table-column">
      <style:table-column-properties style:column-width="0.2993in" style:use-optimal-column-width="false"/>
    </style:style>
    <style:style style:name="TableColumn601" style:family="table-column">
      <style:table-column-properties style:column-width="0.2993in" style:use-optimal-column-width="false"/>
    </style:style>
    <style:style style:name="TableColumn602" style:family="table-column">
      <style:table-column-properties style:column-width="0.2993in" style:use-optimal-column-width="false"/>
    </style:style>
    <style:style style:name="TableColumn603" style:family="table-column">
      <style:table-column-properties style:column-width="0.2993in" style:use-optimal-column-width="false"/>
    </style:style>
    <style:style style:name="TableColumn604" style:family="table-column">
      <style:table-column-properties style:column-width="0.2993in" style:use-optimal-column-width="false"/>
    </style:style>
    <style:style style:name="TableColumn605" style:family="table-column">
      <style:table-column-properties style:column-width="0.3in" style:use-optimal-column-width="false"/>
    </style:style>
    <style:style style:name="TableColumn606" style:family="table-column">
      <style:table-column-properties style:column-width="0.2993in" style:use-optimal-column-width="false"/>
    </style:style>
    <style:style style:name="TableColumn607" style:family="table-column">
      <style:table-column-properties style:column-width="0.2993in" style:use-optimal-column-width="false"/>
    </style:style>
    <style:style style:name="TableColumn608" style:family="table-column">
      <style:table-column-properties style:column-width="0.2993in" style:use-optimal-column-width="false"/>
    </style:style>
    <style:style style:name="TableColumn609" style:family="table-column">
      <style:table-column-properties style:column-width="0.2993in" style:use-optimal-column-width="false"/>
    </style:style>
    <style:style style:name="TableColumn610" style:family="table-column">
      <style:table-column-properties style:column-width="0.2993in" style:use-optimal-column-width="false"/>
    </style:style>
    <style:style style:name="TableColumn611" style:family="table-column">
      <style:table-column-properties style:column-width="0.3in" style:use-optimal-column-width="false"/>
    </style:style>
    <style:style style:name="TableColumn612" style:family="table-column">
      <style:table-column-properties style:column-width="0.2993in" style:use-optimal-column-width="false"/>
    </style:style>
    <style:style style:name="TableColumn613" style:family="table-column">
      <style:table-column-properties style:column-width="0.2993in" style:use-optimal-column-width="false"/>
    </style:style>
    <style:style style:name="TableColumn614" style:family="table-column">
      <style:table-column-properties style:column-width="0.2993in" style:use-optimal-column-width="false"/>
    </style:style>
    <style:style style:name="TableColumn615" style:family="table-column">
      <style:table-column-properties style:column-width="0.2993in" style:use-optimal-column-width="false"/>
    </style:style>
    <style:style style:name="TableColumn616" style:family="table-column">
      <style:table-column-properties style:column-width="0.2993in" style:use-optimal-column-width="false"/>
    </style:style>
    <style:style style:name="TableColumn617" style:family="table-column">
      <style:table-column-properties style:column-width="0.3in" style:use-optimal-column-width="false"/>
    </style:style>
    <style:style style:name="TableColumn618" style:family="table-column">
      <style:table-column-properties style:column-width="0.2993in" style:use-optimal-column-width="false"/>
    </style:style>
    <style:style style:name="TableColumn619" style:family="table-column">
      <style:table-column-properties style:column-width="0.2993in" style:use-optimal-column-width="false"/>
    </style:style>
    <style:style style:name="TableColumn620" style:family="table-column">
      <style:table-column-properties style:column-width="0.2993in" style:use-optimal-column-width="false"/>
    </style:style>
    <style:style style:name="TableColumn621" style:family="table-column">
      <style:table-column-properties style:column-width="0.2993in" style:use-optimal-column-width="false"/>
    </style:style>
    <style:style style:name="TableColumn622" style:family="table-column">
      <style:table-column-properties style:column-width="0.2993in" style:use-optimal-column-width="false"/>
    </style:style>
    <style:style style:name="TableColumn623" style:family="table-column">
      <style:table-column-properties style:column-width="0.3in" style:use-optimal-column-width="false"/>
    </style:style>
    <style:style style:name="TableColumn624" style:family="table-column">
      <style:table-column-properties style:column-width="0.2951in" style:use-optimal-column-width="false"/>
    </style:style>
    <style:style style:name="TableColumn625" style:family="table-column">
      <style:table-column-properties style:column-width="0.1972in" style:use-optimal-column-width="false"/>
    </style:style>
    <style:style style:name="TableColumn626" style:family="table-column">
      <style:table-column-properties style:column-width="0.2951in" style:use-optimal-column-width="false"/>
    </style:style>
    <style:style style:name="TableColumn627" style:family="table-column">
      <style:table-column-properties style:column-width="0.2951in" style:use-optimal-column-width="false"/>
    </style:style>
    <style:style style:name="TableColumn628" style:family="table-column">
      <style:table-column-properties style:column-width="0.2958in" style:use-optimal-column-width="false"/>
    </style:style>
    <style:style style:name="TableColumn629" style:family="table-column">
      <style:table-column-properties style:column-width="0.3937in" style:use-optimal-column-width="false"/>
    </style:style>
    <style:style style:name="TableColumn630" style:family="table-column">
      <style:table-column-properties style:column-width="0.3937in" style:use-optimal-column-width="false"/>
    </style:style>
    <style:style style:name="TableColumn631" style:family="table-column">
      <style:table-column-properties style:column-width="0.3937in" style:use-optimal-column-width="false"/>
    </style:style>
    <style:style style:name="TableColumn632" style:family="table-column">
      <style:table-column-properties style:column-width="0.4145in" style:use-optimal-column-width="false"/>
    </style:style>
    <style:style style:name="TableColumn633" style:family="table-column">
      <style:table-column-properties style:column-width="0.4708in" style:use-optimal-column-width="false"/>
    </style:style>
    <style:style style:name="Table599" style:family="table" style:master-page-name="MP1">
      <style:table-properties style:width="10.6312in" fo:margin-left="0in" table:align="left"/>
    </style:style>
    <style:style style:name="TableRow634" style:family="table-row">
      <style:table-row-properties style:min-row-height="0.2291in" style:use-optimal-row-height="false"/>
    </style:style>
    <style:style style:name="TableCell6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7" style:family="table-row">
      <style:table-row-properties style:min-row-height="0.2291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666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B4C6E7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0000FF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0000FF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94" style:family="table-row">
      <style:table-row-properties style:min-row-height="0.2291in" style:use-optimal-row-height="false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P7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19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7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3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38" style:family="table-row">
      <style:table-row-properties style:min-row-height="0.2291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07" style:family="table-row">
      <style:table-row-properties style:min-row-height="0.2291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56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2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76" style:family="table-row">
      <style:table-row-properties style:min-row-height="0.2291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1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45" style:family="table-row">
      <style:table-row-properties style:min-row-height="0.2291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94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6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14" style:family="table-row">
      <style:table-row-properties style:min-row-height="0.2291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7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5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83" style:family="table-row">
      <style:table-row-properties style:min-row-height="0.2291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8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2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6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8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152" style:family="table-row">
      <style:table-row-properties style:min-row-height="0.2291in"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201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5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7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9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1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3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5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7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21" style:family="table-row">
      <style:table-row-properties style:min-row-height="0.2291in"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270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2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4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6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8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0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2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4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6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339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1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7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1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3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5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359" style:family="table-row">
      <style:table-row-properties style:min-row-height="0.2291in"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408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0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2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4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6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8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0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2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4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477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9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1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3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5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7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9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1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3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497" style:family="table-row">
      <style:table-row-properties style:min-row-height="0.2291in" style:use-optimal-row-height="false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46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48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50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52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54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6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8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60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62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566" style:family="table-row">
      <style:table-row-properties style:min-row-height="0.2291in"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615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7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9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21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23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5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7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29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31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635" style:parent-style-name="內文" style:family="paragraph">
      <style:paragraph-properties style:snap-to-layout-grid="false" fo:text-align="justify" fo:line-height="0.25in"/>
      <style:text-properties style:font-name-asian="標楷體"/>
    </style:style>
  </office:automatic-styles>
  <office:body>
    <office:text text:use-soft-page-breaks="true">
      <text:p text:style-name="P1">修平科技大學學生專業技能競賽獎勵實施細則</text:p>
      <text:p text:style-name="P2"><text:span text:style-name="T3">民國</text:span><text:span text:style-name="T4">91</text:span><text:span text:style-name="T5">年</text:span><text:span text:style-name="T6">3</text:span><text:span text:style-name="T7">月</text:span><text:span text:style-name="T8">18</text:span><text:span text:style-name="T9">日</text:span><text:span text:style-name="T10">90</text:span><text:span text:style-name="T11">學年度第</text:span><text:span text:style-name="T12">2</text:span><text:span text:style-name="T13">學期行政會議</text:span><text:span text:style-name="T14">通過</text:span></text:p>
      <text:p text:style-name="P15"><text:span text:style-name="T16">民國</text:span><text:span text:style-name="T17">92</text:span><text:span text:style-name="T18">年</text:span><text:span text:style-name="T19">3</text:span><text:span text:style-name="T20">月</text:span><text:span text:style-name="T21">10</text:span><text:span text:style-name="T22">日</text:span><text:span text:style-name="T23">91</text:span><text:span text:style-name="T24">學年度第</text:span><text:span text:style-name="T25">2</text:span><text:span text:style-name="T26">學期行政會議修正通過</text:span></text:p>
      <text:p text:style-name="P27"><text:span text:style-name="T28">民國</text:span><text:span text:style-name="T29">96</text:span><text:span text:style-name="T30">年</text:span><text:span text:style-name="T31">5</text:span><text:span text:style-name="T32">月</text:span><text:span text:style-name="T33">14</text:span><text:span text:style-name="T34">日</text:span><text:span text:style-name="T35">95</text:span><text:span text:style-name="T36">學年度第</text:span><text:span text:style-name="T37">2</text:span><text:span text:style-name="T38">學期行政會議修正通過</text:span></text:p>
      <text:p text:style-name="P39"><text:span text:style-name="T40">民國</text:span><text:span text:style-name="T41">97</text:span><text:span text:style-name="T42">年</text:span><text:span text:style-name="T43">2</text:span><text:span text:style-name="T44">月</text:span><text:span text:style-name="T45">25</text:span><text:span text:style-name="T46">日</text:span><text:span text:style-name="T47">96</text:span><text:span text:style-name="T48">學年度第</text:span><text:span text:style-name="T49">2</text:span><text:span text:style-name="T50">學期行政會議修正通過</text:span></text:p>
      <text:p text:style-name="P51"><text:span text:style-name="T52">民國</text:span><text:span text:style-name="T53">97</text:span><text:span text:style-name="T54">年</text:span><text:span text:style-name="T55">3</text:span><text:span text:style-name="T56">月</text:span><text:span text:style-name="T57">24</text:span><text:span text:style-name="T58">日</text:span><text:span text:style-name="T59">96</text:span><text:span text:style-name="T60">學年度第</text:span><text:span text:style-name="T61">2</text:span><text:span text:style-name="T62">學期行政會議修正通過</text:span></text:p>
      <text:p text:style-name="P63"><text:span text:style-name="T64">民國</text:span><text:span text:style-name="T65">97</text:span><text:span text:style-name="T66">年</text:span><text:span text:style-name="T67">10</text:span><text:span text:style-name="T68">月</text:span><text:span text:style-name="T69">6</text:span><text:span text:style-name="T70">日</text:span><text:span text:style-name="T71">97</text:span><text:span text:style-name="T72">學年度第</text:span><text:span text:style-name="T73">1</text:span><text:span text:style-name="T74">學期行政會議修正通過</text:span></text:p>
      <text:p text:style-name="P75"><text:span text:style-name="T76">民國</text:span><text:span text:style-name="T77">98</text:span><text:span text:style-name="T78">年</text:span><text:span text:style-name="T79">1</text:span><text:span text:style-name="T80">月</text:span><text:span text:style-name="T81">19</text:span><text:span text:style-name="T82">日</text:span><text:span text:style-name="T83">97</text:span><text:span text:style-name="T84">學年度第</text:span><text:span text:style-name="T85">1</text:span><text:span text:style-name="T86">學期行政會議修正通過</text:span></text:p>
      <text:p text:style-name="P87"><text:span text:style-name="T88">民國</text:span><text:span text:style-name="T89">98</text:span><text:span text:style-name="T90">年</text:span><text:span text:style-name="T91">5</text:span><text:span text:style-name="T92">月</text:span><text:span text:style-name="T93">25</text:span><text:span text:style-name="T94">日</text:span><text:span text:style-name="T95">97</text:span><text:span text:style-name="T96">學年度第</text:span><text:span text:style-name="T97">2</text:span><text:span text:style-name="T98">學期行政會議修正通過</text:span></text:p>
      <text:p text:style-name="P99"><text:span text:style-name="T100">民國</text:span><text:span text:style-name="T101">98</text:span><text:span text:style-name="T102">年</text:span><text:span text:style-name="T103">12</text:span><text:span text:style-name="T104">月</text:span><text:span text:style-name="T105">7</text:span><text:span text:style-name="T106">日</text:span><text:span text:style-name="T107">9</text:span><text:span text:style-name="T108">8</text:span><text:span text:style-name="T109">學年度第</text:span><text:span text:style-name="T110">1</text:span><text:span text:style-name="T111">學期行政會議修正通過</text:span></text:p>
      <text:p text:style-name="P112"><text:span text:style-name="T113">民國</text:span><text:span text:style-name="T114">9</text:span><text:span text:style-name="T115">9</text:span><text:span text:style-name="T116">年</text:span><text:span text:style-name="T117">11</text:span><text:span text:style-name="T118">月</text:span><text:span text:style-name="T119">29</text:span><text:span text:style-name="T120">日</text:span><text:span text:style-name="T121">9</text:span><text:span text:style-name="T122">9</text:span><text:span text:style-name="T123">學年度第</text:span><text:span text:style-name="T124">1</text:span><text:span text:style-name="T125">學期行政會議修正通過</text:span></text:p>
      <text:p text:style-name="P126">民國100年7月25日99學年度第2學期行政會議修正通過</text:p>
      <text:p text:style-name="P127">民國102年6月3日101學年度第2學期行政會議修正通過</text:p>
      <text:p text:style-name="P128">民國103年7月7日102學年度第2學期行政會議修正通過</text:p>
      <text:p text:style-name="P129">民國105年5月23日104學年度第2學期行政會議修正通過</text:p>
      <text:p text:style-name="P130">民國110年4月26日109學年度第2學期行政會議修正通過</text:p>
      <text:p text:style-name="P131"><text:span text:style-name="T132">第一條</text:span><text:span text:style-name="T133"><text:s text:c="2"/></text:span><text:span text:style-name="T134">為獎勵技能競賽優良之本校學生，增進其專業技能，依據「修平科技大學學生就學獎助實施辦法」特訂定「修平科技大學學生專業技能競賽獎勵實施細則」（以下簡稱本細則）。</text:span></text:p>
      <text:p text:style-name="P135"><text:span text:style-name="T136">第</text:span><text:span text:style-name="T137">二</text:span><text:span text:style-name="T138">條</text:span><text:span text:style-name="T139"><text:s text:c="2"/></text:span><text:span text:style-name="T140">本校學生（不含延修生）在校就讀期間取得合乎下列競賽</text:span><text:span text:style-name="T141">之</text:span><text:span text:style-name="T142">獎</text:span><text:span text:style-name="T143">項</text:span><text:span text:style-name="T144">者，</text:span><text:span text:style-name="T145">應</text:span><text:span text:style-name="T146">予獎勵：</text:span></text:p>
      <text:p text:style-name="P147"><text:span text:style-name="T148">以學校名義參加國際性、教育部及國內等專業技</text:span><text:span text:style-name="T149">(</text:span><text:span text:style-name="T150">藝</text:span><text:span text:style-name="T151">)</text:span><text:span text:style-name="T152">能競賽並取得前</text:span><text:span text:style-name="T153">3</text:span><text:span text:style-name="T154">名或優勝</text:span><text:span text:style-name="T155">(</text:span><text:span text:style-name="T156">佳作比照優勝辦理</text:span><text:span text:style-name="T157">)</text:span><text:span text:style-name="T158">者，其獲獎獎狀文件應有主辦單位關防用印或正式簽章以資證明，申請獎勵標準如下：</text:span></text:p>
      <text:p text:style-name="P159"><text:span text:style-name="T160">一、</text:span><text:span text:style-name="T161">國際性競賽：</text:span></text:p>
      <text:p text:style-name="P162"><text:span text:style-name="T163">(</text:span><text:span text:style-name="T164">一</text:span><text:span text:style-name="T165">)<text:s/></text:span><text:span text:style-name="T166">第</text:span><text:span text:style-name="T167">1</text:span><text:span text:style-name="T168">名：大功</text:span><text:span text:style-name="T169">2</text:span><text:span text:style-name="T170">次。</text:span></text:p>
      <text:p text:style-name="P171">(二)<text:s/>第2名：大功1次。</text:p>
      <text:p text:style-name="P172">(三)<text:s/>第3名：小功2次。</text:p>
      <text:p text:style-name="P173"><text:span text:style-name="T174">(</text:span><text:span text:style-name="T175">四</text:span><text:span text:style-name="T176">)<text:s/></text:span><text:span text:style-name="T177">優</text:span><text:span text:style-name="T178"><text:s text:c="2"/></text:span><text:span text:style-name="T179">勝：小功</text:span><text:span text:style-name="T180">1</text:span><text:span text:style-name="T181">次。</text:span></text:p>
      <text:p text:style-name="P182">二、教育部主辦（委辦），署名為教育部長之全國性競賽：</text:p>
      <text:p text:style-name="P183">(一)<text:s/>第1名：大功1次。</text:p>
      <text:p text:style-name="P184">(二)<text:s/>第2名：小功2次。</text:p>
      <text:p text:style-name="P185">(三)<text:s/>第3名：小功1次。</text:p>
      <text:p text:style-name="P186">(四)<text:s/>優<text:s text:c="2"/>勝：嘉獎2次。</text:p>
      <text:p text:style-name="P187"><text:span text:style-name="T188">三、國內（不含教育部）及港澳地區競賽：</text:span></text:p>
      <text:p text:style-name="P189"><text:span text:style-name="T190">(</text:span><text:span text:style-name="T191">一</text:span><text:span text:style-name="T192">)</text:span><text:span text:style-name="T193">第</text:span><text:span text:style-name="T194">1</text:span><text:span text:style-name="T195">名：小功</text:span><text:span text:style-name="T196">1</text:span><text:span text:style-name="T197">次。</text:span></text:p>
      <text:p text:style-name="P198"><text:span text:style-name="T199">(</text:span><text:span text:style-name="T200">二</text:span><text:span text:style-name="T201">)</text:span><text:span text:style-name="T202">第</text:span><text:span text:style-name="T203">2</text:span><text:span text:style-name="T204">名：嘉獎</text:span><text:span text:style-name="T205">2</text:span><text:span text:style-name="T206">次。</text:span></text:p>
      <text:p text:style-name="P207"><text:span text:style-name="T208">(</text:span><text:span text:style-name="T209">三</text:span><text:span text:style-name="T210">)</text:span><text:span text:style-name="T211">第</text:span><text:span text:style-name="T212">3</text:span><text:span text:style-name="T213">名：嘉獎</text:span><text:span text:style-name="T214">2</text:span><text:span text:style-name="T215">次。</text:span></text:p>
      <text:p text:style-name="P216"><text:span text:style-name="T217">(</text:span><text:span text:style-name="T218">四</text:span><text:span text:style-name="T219">)</text:span><text:span text:style-name="T220">優</text:span><text:span text:style-name="T221"><text:s text:c="2"/></text:span><text:span text:style-name="T222">勝：嘉獎</text:span><text:span text:style-name="T223">1</text:span><text:span text:style-name="T224">次。</text:span></text:p>
      <text:p text:style-name="P225">四、國際設計發明展競賽：</text:p>
      <text:p text:style-name="P226">(一)金牌：大功1次。</text:p>
      <text:p text:style-name="P227">(二)銀牌：小功2次。</text:p>
      <text:p text:style-name="P228">(三)銅牌：小功1次。</text:p>
      <text:p text:style-name="P229">(四)其他獎項：嘉獎2次。</text:p>
      <text:p text:style-name="P230">五、參加同一技能競賽之單一作品獲得兩個以上的獎項，以取得最高獎項辦理獎勵。</text:p>
      <text:p text:style-name="P231"><text:span text:style-name="T232">第</text:span><text:span text:style-name="T233">三</text:span><text:span text:style-name="T234">條</text:span><text:span text:style-name="T235"><text:s text:c="2"/></text:span><text:span text:style-name="T236">合乎技能競賽獎勵資格之申請人，於獎狀生效日期</text:span><text:span text:style-name="T237">3</text:span><text:span text:style-name="T238">個月內，檢具下列文件向系上提出申請，由系初審之。</text:span></text:p>
      <text:p text:style-name="P239"><text:span text:style-name="T240">一、</text:span><text:span text:style-name="T241">「學生技能競賽獎勵申請表」</text:span><text:span text:style-name="T242">。</text:span></text:p>
      <text:p text:style-name="P243"><text:span text:style-name="T244">二、</text:span><text:span text:style-name="T245">獲得之獎狀證明正本（初審單位審查後發還）。</text:span></text:p>
      <text:p text:style-name="P246">三、獲得之獎狀證明影本。</text:p>
      <text:p text:style-name="P247"><text:span text:style-name="T248">四、競賽辦法影本。</text:span></text:p>
      <text:p text:style-name="P249"><text:span text:style-name="T250">第</text:span><text:span text:style-name="T251">四</text:span><text:span text:style-name="T252">條</text:span><text:span text:style-name="T253"><text:s text:c="2"/></text:span><text:span text:style-name="T254">各系彙整下列文件後，於每月</text:span><text:span text:style-name="T255">1</text:span><text:span text:style-name="T256">0</text:span><text:span text:style-name="T257">日前送交研究發展處彙整複審。</text:span></text:p>
      <text:soft-page-break/>
      <text:p text:style-name="P258">一、初審通過之學生技能競賽獎勵申請表。</text:p>
      <text:p text:style-name="P259">二、學生技能競賽獎勵名冊紙本及電子檔各1份。</text:p>
      <text:p text:style-name="P260">第五條<text:s text:c="2"/>本細則經行政會議通過，陳請校長核定後公布實施，修正時亦同。</text:p>
      <text:p text:style-name="P261"/>
      <text:p text:style-name="P262"><text:bookmark-start text:name="注意事項"/><text:bookmark-end text:name="注意事項"/>附表1<text:s text:c="3"/>修平科技大學學生技能競賽獎勵申請表</text:p>
      <text:p text:style-name="P263"><text:s text:c="54"/>申請日期 <text:s text:c="2"/>年 <text:s text:c="2"/>月 <text:s text:c="2"/>日<text:s/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9">
            <text:p text:style-name="P286"><text:span text:style-name="T287">□</text:span><text:span text:style-name="T288">個人競賽</text:span><text:span text:style-name="T289"><text:s text:c="2"/>□</text:span><text:span text:style-name="T290">團體競賽</text:span><text:span text:style-name="T291">，共____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<text:span text:style-name="T294">指導老師</text:span><text:span text:style-name="T295">(無則免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 table:number-rows-spanned="8">
            <text:p text:style-name="P300">申請人</text:p>
          </table:table-cell>
          <table:covered-table-cell/>
          <table:table-cell table:style-name="TableCell301" table:number-columns-spanned="3">
            <text:p text:style-name="P302">部別</text:p>
            <text:p text:style-name="P303">（例.日間部）</text:p>
          </table:table-cell>
          <table:covered-table-cell/>
          <table:covered-table-cell/>
          <table:table-cell table:style-name="TableCell304">
            <text:p text:style-name="P305">學制</text:p>
            <text:p text:style-name="P306">（例.四技）</text:p>
          </table:table-cell>
          <table:table-cell table:style-name="TableCell307" table:number-columns-spanned="3">
            <text:p text:style-name="P308">系（科）所/年/班</text:p>
            <text:p text:style-name="P309">（例.○○系○年○班）</text:p>
          </table:table-cell>
          <table:covered-table-cell/>
          <table:covered-table-cell/>
          <table:table-cell table:style-name="TableCell310" table:number-columns-spanned="4">
            <text:p text:style-name="P311">姓名</text:p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>學號</text:p>
          </table:table-cell>
          <table:covered-table-cell/>
          <table:table-cell table:style-name="TableCell314" table:number-columns-spanned="3">
            <text:p text:style-name="P315">身份證字號</text:p>
          </table:table-cell>
          <table:covered-table-cell/>
          <table:covered-table-cell/>
          <table:table-cell table:style-name="TableCell316">
            <text:p text:style-name="P317">連絡電話</text:p>
            <text:p text:style-name="P318"><text:span text:style-name="T319">（手機）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19">
            <text:p text:style-name="P434">※若表格之申請人不足填寫時請另填一張合併送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5" table:number-rows-spanned="2">
            <text:p text:style-name="P437">技能競賽</text:p>
            <text:p text:style-name="P438">活動類別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3" table:number-rows-spanned="2">
            <text:list text:style-name="LFO12" text:continue-numbering="true">
              <text:list-item>
                <text:p text:style-name="P440">國際(外)</text:p>
              </text:list-item>
              <text:list-item>
                <text:p text:style-name="P441">教育部</text:p>
              </text:list-item>
              <text:list-item>
                <text:p text:style-name="P442">國內</text:p>
              </text:list-item>
              <text:list-item>
                <text:p text:style-name="P443">大陸港澳</text:p>
              </text:list-item>
            </text:list>
          </table:table-cell>
          <table:covered-table-cell/>
          <table:covered-table-cell/>
          <table:table-cell table:style-name="TableCell444" table:number-columns-spanned="2">
            <text:p text:style-name="P445">競賽活動名稱</text:p>
          </table:table-cell>
          <table:covered-table-cell/>
          <table:table-cell table:style-name="TableCell446" table:number-columns-spanned="9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>
            <text:list text:style-name="LFO12" text:continue-numbering="true">
              <text:list-item>
                <text:p text:style-name="P450"/>
              </text:list-item>
            </text:list>
          </table:covered-table-cell>
          <table:covered-table-cell/>
          <table:covered-table-cell/>
          <table:table-cell table:style-name="TableCell451" table:number-columns-spanned="2">
            <text:p text:style-name="P452">競賽項目</text:p>
            <text:p text:style-name="P453">(請填寫學生參與的競賽項目)</text:p>
          </table:table-cell>
          <table:covered-table-cell/>
          <table:table-cell table:style-name="TableCell454" table:number-columns-spanned="9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" table:number-rows-spanned="2">
            <text:p text:style-name="P458"/>
            <text:p text:style-name="P459">活動主辦</text:p>
            <text:p text:style-name="P460">單位</text:p>
            <text:p text:style-name="P461">(請填寫舉辦活動的主辦單位)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3" table:number-rows-spanned="2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><text:span text:style-name="T466">是否決賽獲獎?</text:span><text:span text:style-name="T467">(初賽或入圍者請勾否)</text:span></text:p>
          </table:table-cell>
          <table:covered-table-cell/>
          <table:table-cell table:style-name="TableCell468" table:number-columns-spanned="4">
            <text:p text:style-name="P469">□是</text:p>
            <text:p text:style-name="P470">□否</text:p>
          </table:table-cell>
          <table:covered-table-cell/>
          <table:covered-table-cell/>
          <table:covered-table-cell/>
          <table:table-cell table:style-name="TableCell471" table:number-columns-spanned="5">
            <text:p text:style-name="P472">起始日期 <text:s/>年 <text:s/>月 <text:s/>日</text:p>
            <text:p text:style-name="P473">結束日期 <text:s/>年 <text:s/>月 <text:s/>日</text:p>
            <text:p text:style-name="P474">（起始日依簡章，結束日以獎狀日期為凖）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table-cell table:style-name="TableCell478" table:number-columns-spanned="2">
            <text:p text:style-name="P479">獲獎名次</text:p>
          </table:table-cell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<text:span text:style-name="T484">積點計算</text:span></text:p>
          </table:table-cell>
          <table:covered-table-cell/>
          <table:table-cell table:style-name="TableCell485" table:number-columns-spanned="3">
            <text:p text:style-name="P486"><text:s text:c="8"/>點</text:p>
            <text:p text:style-name="P487">由研發處填寫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注意事項</text:p>
          </table:table-cell>
          <table:table-cell table:style-name="TableCell491" table:number-columns-spanned="18">
            <text:p text:style-name="P492"><text:span text:style-name="T493">一、</text:span><text:span text:style-name="T494">申請資格限定目前仍然就讀本校，限定於</text:span><text:span text:style-name="T495">在學期間</text:span><text:span text:style-name="T496">取得。</text:span></text:p>
            <text:p text:style-name="P497"><text:span text:style-name="T498">二、</text:span><text:span text:style-name="T499">申請人將</text:span><text:span text:style-name="T500">獎狀之影印本附於本表後</text:span><text:span text:style-name="T501">，無獎狀及佐證資料者無法收件（如主辦單位發給個人獎狀，則每位申請人皆需附影本）。</text:span></text:p>
            <text:p text:style-name="P502"><text:span text:style-name="T503">三、</text:span><text:span text:style-name="T504">申請時請附競賽簡章紙本或電子檔</text:span><text:span text:style-name="T505">，以利詳實填報技庫資料。</text:span></text:p>
            <text:p text:style-name="P506">四、團體競賽若有得獎者未提供資料，未申請視同放棄，送件後不再提供補件，獎勵亦無法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19">
            <text:p text:style-name="P509">以下申請人請勿填寫，由系科所審核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7">
            <text:p text:style-name="P512">技庫系科所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6">
            <text:p text:style-name="P516">技庫學制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4">
            <text:p text:style-name="P521">獎勵</text:p>
          </table:table-cell>
          <table:covered-table-cell/>
          <table:covered-table-cell/>
          <table:covered-table-cell/>
          <table:table-cell table:style-name="TableCell522" table:number-columns-spanned="15">
            <text:p text:style-name="P523"><text:span text:style-name="T524">大功（</text:span><text:span text:style-name="T525"><text:s text:c="3"/></text:span><text:span text:style-name="T526">）次</text:span><text:span text:style-name="T527"><text:s text:c="2"/></text:span><text:span text:style-name="T528">小功（</text:span><text:span text:style-name="T529"><text:s text:c="3"/></text:span><text:span text:style-name="T530">）次</text:span><text:span text:style-name="T531"><text:s text:c="3"/></text:span><text:span text:style-name="T532">嘉獎（</text:span><text:span text:style-name="T533"><text:s text:c="3"/></text:span><text:span text:style-name="T534">）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3" table:number-rows-spanned="2">
            <text:p text:style-name="P537">系初審</text:p>
          </table:table-cell>
          <table:covered-table-cell/>
          <table:covered-table-cell/>
          <table:table-cell table:style-name="TableCell538" table:number-columns-spanned="9">
            <text:p text:style-name="P539">系　　助　　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7">
            <text:p text:style-name="P541">系　　主　　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covered-table-cell/>
          <table:covered-table-cell/>
          <table:table-cell table:style-name="TableCell544" table:number-columns-spanned="9">
            <text:p text:style-name="P545">請用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7">
            <text:p text:style-name="P547"><text:span text:style-name="T548">請用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9"/>
      <text:p text:style-name="P550">收件審核日：<text:s text:c="4"/>年<text:s text:c="3"/>月<text:s text:c="3"/>日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競賽內容說明與參賽心得</text:p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3">
            <text:p text:style-name="P562">參與競賽與作品照片</text:p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<text:span text:style-name="T571">照片說明：</text:span></text:p>
          </table:table-cell>
          <table:covered-table-cell/>
          <table:table-cell table:style-name="TableCell572">
            <text:p text:style-name="P573"><text:span text:style-name="T574">照片說明：</text:span></text:p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<text:span text:style-name="T583">照片說明：</text:span></text:p>
          </table:table-cell>
          <table:covered-table-cell/>
          <table:table-cell table:style-name="TableCell584">
            <text:p text:style-name="P585"><text:span text:style-name="T586">照片說明：</text:span></text:p>
          </table:table-cell>
        </table:table-row>
        <table:table-row table:style-name="TableRow587"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照片說明：</text:span></text:p>
          </table:table-cell>
          <table:covered-table-cell/>
          <table:table-cell table:style-name="TableCell596">
            <text:p text:style-name="P597"><text:span text:style-name="T598">照片說明：</text:span></text:p>
          </table:table-cell>
        </table:table-row>
      </table:table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34">
            <text:p text:style-name="P636">附表2<text:s text:c="5"/>修平科技大學 <text:s/>學生技能競賽獎勵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rows-spanned="2">
            <text:p text:style-name="P639"><text:bookmark-start text:name="RANGE!A2:AG3"/>組號<text:bookmark-end text:name="RANGE!A2:AG3"/></text:p>
          </table:table-cell>
          <table:table-cell table:style-name="TableCell640" table:number-rows-spanned="2">
            <text:p text:style-name="P641">序號</text:p>
          </table:table-cell>
          <table:table-cell table:style-name="TableCell642" table:number-rows-spanned="2">
            <text:p text:style-name="P643">個人/團體競賽</text:p>
          </table:table-cell>
          <table:table-cell table:style-name="TableCell644" table:number-rows-spanned="2">
            <text:p text:style-name="P645">競賽人數</text:p>
          </table:table-cell>
          <table:table-cell table:style-name="TableCell646" table:number-rows-spanned="2">
            <text:p text:style-name="P647">學號</text:p>
          </table:table-cell>
          <table:table-cell table:style-name="TableCell648" table:number-rows-spanned="2">
            <text:p text:style-name="P649">姓名</text:p>
          </table:table-cell>
          <table:table-cell table:style-name="TableCell650" table:number-rows-spanned="2">
            <text:p text:style-name="P651">系科</text:p>
          </table:table-cell>
          <table:table-cell table:style-name="TableCell652" table:number-rows-spanned="2">
            <text:p text:style-name="P653">學制名稱</text:p>
          </table:table-cell>
          <table:table-cell table:style-name="TableCell654" table:number-rows-spanned="2">
            <text:p text:style-name="P655">年級</text:p>
          </table:table-cell>
          <table:table-cell table:style-name="TableCell656" table:number-rows-spanned="2">
            <text:p text:style-name="P657">班別</text:p>
          </table:table-cell>
          <table:table-cell table:style-name="TableCell658" table:number-rows-spanned="2">
            <text:p text:style-name="P659">身份證字號</text:p>
          </table:table-cell>
          <table:table-cell table:style-name="TableCell660" table:number-rows-spanned="2">
            <text:p text:style-name="P661">指導老師系別</text:p>
          </table:table-cell>
          <table:table-cell table:style-name="TableCell662" table:number-rows-spanned="2">
            <text:p text:style-name="P663">指導老師(無則填"無")</text:p>
          </table:table-cell>
          <table:table-cell table:style-name="TableCell664" table:number-rows-spanned="2">
            <text:p text:style-name="P665">活動主辦單位</text:p>
          </table:table-cell>
          <table:table-cell table:style-name="TableCell666" table:number-rows-spanned="2">
            <text:p text:style-name="P667">活動名稱</text:p>
          </table:table-cell>
          <table:table-cell table:style-name="TableCell668" table:number-rows-spanned="2">
            <text:p text:style-name="P669">競賽項目</text:p>
          </table:table-cell>
          <table:table-cell table:style-name="TableCell670" table:number-rows-spanned="2">
            <text:p text:style-name="P671">是否決賽獲獎</text:p>
          </table:table-cell>
          <table:table-cell table:style-name="TableCell672" table:number-rows-spanned="2">
            <text:p text:style-name="P673">獎狀日期(yyyy/mm/dd)</text:p>
          </table:table-cell>
          <table:table-cell table:style-name="TableCell674" table:number-rows-spanned="2">
            <text:p text:style-name="P675">獲獎名次</text:p>
          </table:table-cell>
          <table:table-cell table:style-name="TableCell676" table:number-rows-spanned="2">
            <text:p text:style-name="P677">活動開始日期(yyyy/mm/dd)</text:p>
          </table:table-cell>
          <table:table-cell table:style-name="TableCell678" table:number-rows-spanned="2">
            <text:p text:style-name="P679">活動結束日期(yyyy/mm/dd)</text:p>
          </table:table-cell>
          <table:table-cell table:style-name="TableCell680" table:number-rows-spanned="2">
            <text:p text:style-name="P681">活動類別（國內、國際、教育部、大陸港澳）</text:p>
          </table:table-cell>
          <table:table-cell table:style-name="TableCell682" table:number-rows-spanned="2">
            <text:p text:style-name="P683">專業相符</text:p>
          </table:table-cell>
          <table:table-cell table:style-name="TableCell684" table:number-rows-spanned="2">
            <text:p text:style-name="P685">行動電話</text:p>
          </table:table-cell>
          <table:table-cell table:style-name="TableCell686" table:number-columns-spanned="2">
            <text:p text:style-name="P687">性別</text:p>
          </table:table-cell>
          <table:covered-table-cell/>
          <table:table-cell table:style-name="TableCell688" table:number-columns-spanned="4">
            <text:p text:style-name="P689">校內獲獎類別</text:p>
          </table:table-cell>
          <table:covered-table-cell/>
          <table:covered-table-cell/>
          <table:covered-table-cell/>
          <table:table-cell table:style-name="TableCell690" table:number-columns-spanned="3">
            <text:p text:style-name="P691">記功嘉獎次數</text:p>
          </table:table-cell>
          <table:covered-table-cell/>
          <table:covered-table-cell/>
          <table:table-cell table:style-name="TableCell692" table:number-rows-spanned="2">
            <text:p text:style-name="P693">入學年月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男</text:p>
          </table:table-cell>
          <table:table-cell table:style-name="TableCell721">
            <text:p text:style-name="P722">女</text:p>
          </table:table-cell>
          <table:table-cell table:style-name="TableCell723">
            <text:p text:style-name="P724">一</text:p>
          </table:table-cell>
          <table:table-cell table:style-name="TableCell725">
            <text:p text:style-name="P726">二</text:p>
          </table:table-cell>
          <table:table-cell table:style-name="TableCell727">
            <text:p text:style-name="P728">三</text:p>
          </table:table-cell>
          <table:table-cell table:style-name="TableCell729">
            <text:p text:style-name="P730">優勝</text:p>
          </table:table-cell>
          <table:table-cell table:style-name="TableCell731">
            <text:p text:style-name="P732">大功</text:p>
          </table:table-cell>
          <table:table-cell table:style-name="TableCell733">
            <text:p text:style-name="P734">小功</text:p>
          </table:table-cell>
          <table:table-cell table:style-name="TableCell735">
            <text:p text:style-name="P736">嘉獎</text:p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</table:table>
      <text:p text:style-name="P1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6LVL2" style:family="text">
      <style:text-properties style:font-name="Times New Roman" style:font-name-asian="標楷體" style:font-name-complex="Times New Roman" fo:language="en" fo:country="U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．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295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一</dc:title>
    <dc:subject/>
    <meta:initial-creator>HIT</meta:initial-creator>
    <dc:creator>Microsoft</dc:creator>
    <meta:creation-date>2024-01-29T06:56:00Z</meta:creation-date>
    <dc:date>2024-01-29T06:56:00Z</dc:date>
    <meta:print-date>2016-05-18T02:4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6" meta:character-count="2786" meta:row-count="19" meta:non-whitespace-character-count="2375"/>
  </office:meta>
</office:document-meta>
</file>