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letter-kerning="false" fo:font-size="19pt" style:font-size-asian="19pt" style:font-size-complex="19pt"/>
    </style:style>
    <style:style style:name="TableColumn5" style:family="table-column">
      <style:table-column-properties style:column-width="1.2625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2.2687in" style:use-optimal-column-width="false"/>
    </style:style>
    <style:style style:name="TableColumn8" style:family="table-column">
      <style:table-column-properties style:column-width="0.8694in" style:use-optimal-column-width="false"/>
    </style:style>
    <style:style style:name="TableColumn9" style:family="table-column">
      <style:table-column-properties style:column-width="2.0034in" style:use-optimal-column-width="false"/>
    </style:style>
    <style:style style:name="Table4" style:family="table">
      <style:table-properties style:width="7.2909in" style:rel-width="100%" fo:margin-left="-0.0958in" table:align="left"/>
    </style:style>
    <style:style style:name="TableRow10" style:family="table-row">
      <style:table-row-properties style:min-row-height="0.3562in" style:use-optimal-row-height="false"/>
    </style:style>
    <style:style style:name="TableCell1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958in" fo:padding-bottom="0in" fo:padding-right="0.075in"/>
    </style:style>
    <style:style style:name="P12" style:parent-style-name="Standard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size-complex="12pt"/>
    </style:style>
    <style:style style:name="TableCell14" style:family="table-cell">
      <style:table-cell-properties fo:border-top="0.0312in double #00000A" style:border-line-width-top="0.0104in 0.0104in 0.0104in" fo:border-left="0.0104in solid #00000A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15" style:parent-style-name="Standard" style:family="paragraph">
      <style:paragraph-properties fo:widows="2" fo:orphans="2" style:snap-to-layout-grid="false" fo:text-align="justify"/>
      <style:text-properties style:font-name="標楷體" style:font-size-complex="12pt"/>
    </style:style>
    <style:style style:name="TableCell16" style:family="table-cell">
      <style:table-cell-properties fo:border-top="0.0312in double #00000A" style:border-line-width-top="0.0104in 0.0104in 0.0104in" fo:border-left="0.0069in solid #00000A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17" style:parent-style-name="Standard" style:family="paragraph">
      <style:paragraph-properties fo:widows="2" fo:orphans="2" style:snap-to-layout-grid="false" fo:text-align="justify"/>
    </style:style>
    <style:style style:name="T18" style:parent-style-name="預設段落字型" style:family="text">
      <style:text-properties style:font-name="標楷體" style:font-size-complex="12pt"/>
    </style:style>
    <style:style style:name="TableCell19" style:family="table-cell">
      <style:table-cell-properties fo:border-top="0.0312in double #00000A" style:border-line-width-top="0.0104in 0.0104in 0.0104in" fo:border-left="0.0069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justify"/>
    </style:style>
    <style:style style:name="T21" style:parent-style-name="預設段落字型" style:family="text">
      <style:text-properties style:font-name="標楷體" style:font-size-complex="12pt"/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style:font-size-complex="12pt"/>
    </style:style>
    <style:style style:name="T24" style:parent-style-name="預設段落字型" style:family="text">
      <style:text-properties style:font-name="標楷體" style:font-size-complex="12pt"/>
    </style:style>
    <style:style style:name="T25" style:parent-style-name="預設段落字型" style:family="text">
      <style:text-properties style:font-name="標楷體" style:font-size-complex="12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958in" fo:padding-bottom="0in" fo:padding-right="0.075in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size-complex="12pt"/>
    </style:style>
    <style:style style:name="TableCell30" style:family="table-cell">
      <style:table-cell-properties fo:border="0.0104in solid #00000A" style:writing-mode="lr-tb" style:vertical-align="middle" fo:padding-top="0in" fo:padding-left="0.0958in" fo:padding-bottom="0in" fo:padding-right="0.075in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size-complex="12pt"/>
    </style:style>
    <style:style style:name="TableCell3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TableCell35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size-complex="12pt"/>
    </style:style>
    <style:style style:name="TableCell38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TableRow40" style:family="table-row">
      <style:table-row-properties style:min-row-height="0.3888in" style:use-optimal-row-height="false"/>
    </style:style>
    <style:style style:name="TableCell41" style:family="table-cell">
      <style:table-cell-properties fo:border="0.0104in solid #00000A" style:writing-mode="lr-tb" style:vertical-align="middle" fo:padding-top="0in" fo:padding-left="0.0958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size-complex="12pt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size-complex="12pt"/>
    </style:style>
    <style:style style:name="TableCell46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size-complex="12pt"/>
    </style:style>
    <style:style style:name="TableRow49" style:family="table-row">
      <style:table-row-properties style:min-row-height="0.3562in" style:use-optimal-row-height="false"/>
    </style:style>
    <style:style style:name="TableCell50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958in" fo:padding-bottom="0in" fo:padding-right="0.075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size-complex="12pt"/>
    </style:style>
    <style:style style:name="TableCell53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ableRow60" style:family="table-row">
      <style:table-row-properties style:min-row-height="0.3562in" style:use-optimal-row-height="false"/>
    </style:style>
    <style:style style:name="TableCell61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font-size="10pt" style:font-size-asian="10pt"/>
    </style:style>
    <style:style style:name="T69" style:parent-style-name="預設段落字型" style:family="text">
      <style:text-properties style:font-name="標楷體" fo:font-size="10pt" style:font-size-asian="10pt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TableCell82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ableRow93" style:family="table-row">
      <style:table-row-properties style:min-row-height="0.3562in" style:use-optimal-row-height="false"/>
    </style:style>
    <style:style style:name="TableCell9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ableCell98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ableRow111" style:family="table-row">
      <style:table-row-properties style:min-row-height="0.3562in" style:use-optimal-row-height="false"/>
    </style:style>
    <style:style style:name="TableCell11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justify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ableCell116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justify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ableRow121" style:family="table-row">
      <style:table-row-properties style:min-row-height="2.093in" style:use-optimal-row-height="false"/>
    </style:style>
    <style:style style:name="TableCell122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fo:background-color="#FFFFFF" style:writing-mode="lr-tb" style:vertical-align="middle" fo:padding-top="0in" fo:padding-left="0.0958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size-complex="12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fo:font-size="10pt" style:font-size-asian="10pt"/>
    </style:style>
    <style:style style:name="TableCell130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fo:padding-top="0in" fo:padding-left="0.0958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size-complex="12pt"/>
    </style:style>
    <style:style style:name="TableRow138" style:family="table-row">
      <style:table-row-properties style:min-row-height="0.2652in" style:use-optimal-row-height="false"/>
    </style:style>
    <style:style style:name="TableCell139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fo:background-color="#FFFF00" style:writing-mode="lr-tb" style:vertical-align="middle" fo:padding-top="0in" fo:padding-left="0.0958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6506in" style:use-optimal-row-height="false"/>
    </style:style>
    <style:style style:name="TableCell143" style:family="table-cell">
      <style:table-cell-properties fo:border-top="0.0104in solid #00000A" fo:border-left="0.0312in double #00000A" style:border-line-width-left="0.0104in 0.0104in 0.0104in" fo:border-bottom="0.0312in double #00000A" style:border-line-width-bottom="0.0104in 0.0104in 0.0104in" fo:border-right="0.0104in solid #00000A" fo:background-color="#FFFFFF" style:writing-mode="lr-tb" style:vertical-align="middle" fo:padding-top="0in" fo:padding-left="0.0958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fo:color="#FF0000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name="標楷體" fo:color="#FF0000" style:font-size-complex="12pt"/>
    </style:style>
    <style:style style:name="T156" style:parent-style-name="預設段落字型" style:family="text">
      <style:text-properties style:font-name="標楷體" fo:color="#FF0000"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size-complex="12pt"/>
    </style:style>
    <style:style style:name="P163" style:parent-style-name="Standard" style:family="paragraph">
      <style:paragraph-properties style:snap-to-layout-grid="false" fo:text-indent="0.2972in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Standard" style:family="paragraph">
      <style:paragraph-properties style:snap-to-layout-grid="false" fo:text-indent="0.2972in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Standard" style:family="paragraph">
      <style:paragraph-properties style:snap-to-layout-grid="false" fo:text-align="justify" fo:text-indent="0.2972in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Standard" style:family="paragraph">
      <style:paragraph-properties fo:margin-top="0.25in"/>
    </style:style>
    <style:style style:name="T170" style:parent-style-name="預設段落字型" style:family="text">
      <style:text-properties style:font-size-complex="12pt"/>
    </style:style>
    <style:style style:name="P171" style:parent-style-name="Standard" style:family="paragraph">
      <style:paragraph-properties fo:margin-top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margin-top="0.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P198" style:parent-style-name="Standard" style:family="paragraph">
      <style:paragraph-properties fo:margin-top="0.2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Standard" style:family="paragraph">
      <style:paragraph-properties fo:margin-top="0.25in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Standard" style:family="paragraph">
      <style:paragraph-properties fo:text-align="end" fo:margin-top="0.25in" fo:margin-right="0.6652in"/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fo:font-weight="bold" style:font-weight-asian="bold" style:font-size-complex="12pt"/>
    </style:style>
    <style:style style:name="T226" style:parent-style-name="預設段落字型" style:family="text">
      <style:text-properties fo:font-weight="bold" style:font-weight-asian="bold" style:font-size-complex="12pt"/>
    </style:style>
    <style:style style:name="P227" style:parent-style-name="Standard" style:family="paragraph">
      <style:paragraph-properties style:snap-to-layout-grid="false" fo:margin-left="0.2534in" fo:text-indent="-0.2534in">
        <style:tab-stops/>
      </style:paragraph-properties>
    </style:style>
    <style:style style:name="T228" style:parent-style-name="預設段落字型" style:family="text">
      <style:text-properties fo:color="#FF0000" style:font-size-complex="12pt"/>
    </style:style>
    <style:style style:name="P229" style:parent-style-name="Standard" style:family="paragraph">
      <style:paragraph-properties fo:margin-right="0.6652in"/>
    </style:style>
  </office:automatic-styles>
  <office:body>
    <office:text text:use-soft-page-breaks="true">
      <text:p text:style-name="P1"><text:span text:style-name="T3">修平科技大學專利經費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專利名稱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國家</text:span></text:p>
          </table:table-cell>
          <table:table-cell table:style-name="TableCell19">
            <text:p text:style-name="P20"><text:span text:style-name="T21">□</text:span><text:span text:style-name="T22">國內</text:span><text:span text:style-name="T23"><text:s/>□</text:span><text:span text:style-name="T24">國外</text:span><text:span text:style-name="T25">_____</text:span>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專利申請人</text:span></text:p>
          </table:table-cell>
          <table:table-cell table:style-name="TableCell30">
            <text:p text:style-name="P31"><text:span text:style-name="T32">教師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所屬系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共同</text:span></text:p>
            <text:p text:style-name="P44"><text:span text:style-name="T45">申請人</text:span></text:p>
          </table:table-cell>
          <table:table-cell table:style-name="TableCell46" table:number-columns-spanned="3">
            <text:p text:style-name="P47"><text:span text:style-name="T48">（如有學生請加註學號）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<text:span text:style-name="T52">申請方式</text:span></text:p>
          </table:table-cell>
          <table:table-cell table:style-name="TableCell53" table:number-columns-spanned="4">
            <text:p text:style-name="P54"><text:span text:style-name="T55">□</text:span><text:span text:style-name="T56">自行申請</text:span><text:span text:style-name="T57"><text:s text:c="2"/>□</text:span><text:span text:style-name="T58">委託事務所代辦。事務所名稱：</text:span><text:span text:style-name="T59">__________________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4">
            <text:p text:style-name="P62"><text:span text:style-name="T63">如委託事務所代辦者需檢附</text:span><text:span text:style-name="T64"><text:s text:c="2"/></text:span><text:span text:style-name="T65">1.</text:span><text:span text:style-name="T66">簡要專利說明書</text:span><text:span text:style-name="T67"><text:s/>2.</text:span><text:span text:style-name="T68">契約書（</text:span><text:span text:style-name="T69">1</text:span><text:span text:style-name="T70">式</text:span><text:span text:style-name="T71">2</text:span><text:span text:style-name="T72">份）</text:span><text:span text:style-name="T73"><text:s/>3.</text:span><text:span text:style-name="T74">委任書（</text:span><text:span text:style-name="T75">1</text:span><text:span text:style-name="T76">式）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<text:span text:style-name="T80">□</text:span><text:span text:style-name="T81">發明</text:span></text:p>
          </table:table-cell>
          <table:table-cell table:style-name="TableCell82" table:number-columns-spanned="3">
            <text:p text:style-name="P83"><text:bookmark-start text:name="OLE_LINK1"/><text:bookmark-start text:name="OLE_LINK2"/><text:span text:style-name="T84">□</text:span><text:bookmark-end text:name="OLE_LINK1"/><text:bookmark-end text:name="OLE_LINK2"/><text:span text:style-name="T85">代辦費</text:span><text:span text:style-name="T86">：</text:span><text:span text:style-name="T87">$</text:span><text:span text:style-name="T88">8</text:span><text:span text:style-name="T89">,000</text:span><text:span text:style-name="T90"><text:s/>□</text:span><text:span text:style-name="T91">審查費：</text:span><text:span text:style-name="T92">$10,500</text:span><text:bookmark-start text:name="_Hlk416901876"/><text:bookmark-end text:name="_Hlk416901876"/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□</text:span><text:span text:style-name="T97">新型</text:span></text:p>
          </table:table-cell>
          <table:table-cell table:style-name="TableCell98" table:number-columns-spanned="3">
            <text:p text:style-name="P99"><text:span text:style-name="T100">□代辦費</text:span><text:span text:style-name="T101">：</text:span><text:span text:style-name="T102">$</text:span><text:span text:style-name="T103">4</text:span><text:span text:style-name="T104">,000</text:span><text:span text:style-name="T105"><text:s/></text:span><text:span text:style-name="T106">□</text:span><text:span text:style-name="T107">審查費：</text:span><text:span text:style-name="T108">$3,000</text:span><text:span text:style-name="T109">(電子送件$2</text:span><text:span text:style-name="T110">,400)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<text:span text:style-name="T114">□</text:span><text:span text:style-name="T115">設計</text:span></text:p>
          </table:table-cell>
          <table:table-cell table:style-name="TableCell116" table:number-columns-spanned="3">
            <text:p text:style-name="P117"><text:span text:style-name="T118">□</text:span><text:span text:style-name="T119">審查費：</text:span><text:span text:style-name="T120">$3,000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專利領域及創作目的敘述</text:span></text:p>
            <text:p text:style-name="P125"/>
            <text:p text:style-name="P126"><text:span text:style-name="T127">（該專利之實用性、新穎性</text:span></text:p>
            <text:p text:style-name="P128"><text:span text:style-name="T129">、進步性）</text:span></text:p>
          </table:table-cell>
          <table:table-cell table:style-name="TableCell130" table:number-columns-spanned="4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以下為非必要填寫，請就您的專利狀況進行自我評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此專利是否可</text:span><text:span text:style-name="T146">商品化</text:span><text:span text:style-name="T147"><text:s text:c="2"/>□</text:span><text:span text:style-name="T148">是</text:span><text:span text:style-name="T149"><text:s text:c="2"/>□</text:span><text:span text:style-name="T150">否</text:span><text:span text:style-name="T151"><text:s text:c="2"/></text:span><text:span text:style-name="T152">（是者續答下題）</text:span></text:p>
            <text:p text:style-name="P153"><text:span text:style-name="T154">此專利是否可</text:span><text:span text:style-name="T155">量產化</text:span><text:span text:style-name="T156"><text:s text:c="2"/></text:span><text:span text:style-name="T157">□</text:span><text:span text:style-name="T158">是</text:span><text:span text:style-name="T159"><text:s text:c="2"/>□</text:span><text:span text:style-name="T160">否</text:span></text:p>
            <text:p text:style-name="P161"><text:span text:style-name="T162">此專利已有廠商可技術轉讓或授權</text:span></text:p>
            <text:p text:style-name="P163"><text:span text:style-name="T164">授權之公司：</text:span></text:p>
            <text:p text:style-name="P165"><text:span text:style-name="T166">聯絡人：</text:span></text:p>
            <text:p text:style-name="P167"><text:span text:style-name="T168">聯絡方式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以下簽名欄位不敷實際發明人數填寫時，請自行複製或增印使用。</text:span></text:p>
      <text:p text:style-name="P171"><text:span text:style-name="T172">發明人：</text:span><text:span text:style-name="T173">_________________________</text:span><text:span text:style-name="T174">（簽章）</text:span><text:span text:style-name="T175"><text:s text:c="2"/>/</text:span><text:span text:style-name="T176">日</text:span><text:span text:style-name="T177"><text:s text:c="7"/></text:span><text:span text:style-name="T178">期：</text:span><text:span text:style-name="T179">西元</text:span><text:span text:style-name="T180"><text:s text:c="6"/></text:span><text:span text:style-name="T181">年</text:span><text:span text:style-name="T182"><text:s text:c="5"/></text:span><text:span text:style-name="T183">月</text:span><text:span text:style-name="T184"><text:s text:c="5"/></text:span><text:span text:style-name="T185">日</text:span></text:p>
      <text:p text:style-name="P186"><text:span text:style-name="T187">共同發明人</text:span><text:span text:style-name="T188">1</text:span><text:span text:style-name="T189">：</text:span><text:span text:style-name="T190">_____________________</text:span><text:span text:style-name="T191">（簽章）</text:span><text:span text:style-name="T192">/</text:span><text:span text:style-name="T193">共同發明人</text:span><text:span text:style-name="T194">2</text:span><text:span text:style-name="T195">：</text:span><text:span text:style-name="T196">______________________</text:span><text:span text:style-name="T197">（簽章）</text:span></text:p>
      <text:p text:style-name="P198"><text:span text:style-name="T199">共同發明人</text:span><text:span text:style-name="T200">3</text:span><text:span text:style-name="T201">：</text:span><text:span text:style-name="T202">_____________________</text:span><text:span text:style-name="T203">（簽章）</text:span><text:span text:style-name="T204">/</text:span><text:span text:style-name="T205">共同發明人</text:span><text:span text:style-name="T206">4</text:span><text:span text:style-name="T207">：</text:span><text:span text:style-name="T208">______________________</text:span><text:span text:style-name="T209">（簽章）</text:span></text:p>
      <text:p text:style-name="P210"><text:span text:style-name="T211">共同發明人</text:span><text:span text:style-name="T212">5</text:span><text:span text:style-name="T213">：</text:span><text:span text:style-name="T214">_____________________</text:span><text:span text:style-name="T215">（簽章）</text:span><text:span text:style-name="T216">/</text:span><text:span text:style-name="T217">共同發明人</text:span><text:span text:style-name="T218">6</text:span><text:span text:style-name="T219">：</text:span><text:span text:style-name="T220">__________________</text:span><text:span text:style-name="T221">____</text:span><text:span text:style-name="T222">（簽章）</text:span></text:p>
      <text:p text:style-name="P223"><text:span text:style-name="T224">單位主管（系主任）：</text:span><text:span text:style-name="T225">_________________</text:span><text:span text:style-name="T226">（簽章）</text:span></text:p>
      <text:p text:style-name="P227"><text:span text:style-name="T228">本專利權人為修平學校財團法人修平科技大學，需遵照政府與本校獎勵、權益收益分配及相關法規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樣式2" style:display-name="樣式2" style:family="paragraph" style:parent-style-name="Textbodyindent">
      <style:paragraph-properties fo:text-align="center" fo:margin-top="0.0555in" fo:margin-bottom="0.0555in" fo:line-height="0.2777in" fo:margin-left="0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Standard">
      <style:text-properties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xl22" style:display-name="xl22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標楷體"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fo:color="#333399"/>
    </style:style>
    <style:style style:name="ListLabel6" style:display-name="ListLabel 6" style:family="text">
      <style:text-properties fo:font-weight="normal" style:font-weight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4" style:display-name="WWNum4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6LVL1" text:bullet-char="□">
        <style:list-level-properties text:space-before="-0.3743in" text:min-label-width="0.25in" text:list-level-position-and-space-mode="label-alignment">
          <style:list-level-label-alignment text:label-followed-by="listtab" fo:margin-left="-0.124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bullet>
      <text:list-level-style-bullet text:level="3" text:bullet-char="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4" text:bullet-char="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bullet>
      <text:list-level-style-bullet text:level="5" text:bullet-char="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bullet>
      <text:list-level-style-bullet text:level="6" text:bullet-char="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bullet>
      <text:list-level-style-bullet text:level="7" text:bullet-char="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bullet>
      <text:list-level-style-bullet text:level="8" text:bullet-char="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bullet>
      <text:list-level-style-bullet text:level="9" text:bullet-char="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bullet>
    </text:list-style>
    <style:style style:name="WW_CharLFO7LVL1" style:family="text">
      <style:text-properties fo:color="#333399"/>
    </style:style>
    <text:list-style style:name="WWNum6" style:display-name="WWNum6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51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text-align="justify"/>
      <style:text-properties style:font-name="Courier New" style:font-name-complex="Courier New"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研發成果專利申請表</dc:title>
    <meta:initial-creator>user</meta:initial-creator>
    <dc:creator>Microsoft</dc:creator>
    <meta:creation-date>2015-04-23T01:08:00Z</meta:creation-date>
    <dc:date>2024-03-07T06:21:00Z</dc:date>
    <meta:print-date>2015-04-23T00:52:00Z</meta:print-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Company">FJU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1" meta:row-count="5" meta:non-whitespace-character-count="674"/>
  </office:meta>
</office:document-meta>
</file>