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4" style:family="table">
      <style:table-properties style:width="6.3333in" fo:margin-left="-0.2305in" table:align="left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大</text:span><text:span text:style-name="T3">陸地區專業人士來臺從事相關活動團體名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<text:s text:c="5"/>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><text:span text:style-name="T22">現任職單位</text:span><text:span text:style-name="T23">（包括官方暨民間）</text:span></text:p>
          </table:table-cell>
          <table:table-cell table:style-name="TableCell24">
            <text:p text:style-name="P25">職稱</text:p>
          </table:table-cell>
        </table:table-row>
        <table:table-row table:style-name="TableRow26">
          <table:table-cell table:style-name="TableCell27">
            <text:p text:style-name="內文"/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</table:table>
      <text:p text:style-name="P124"><text:span text:style-name="T125">備註：現</text:span><text:span text:style-name="T126">任職單位，除大陸地區黨、政、軍職外，另具有「人大代表」、「政協委員」及「台辦」身分者，均應據實填寫。如未據實填寫，則視為隱匿身分或虛偽申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公務人員）名冊</dc:title>
    <dc:subject/>
    <meta:initial-creator>User</meta:initial-creator>
    <dc:creator>Microsoft</dc:creator>
    <meta:creation-date>2017-10-23T07:45:00Z</meta:creation-date>
    <dc:date>2017-10-23T07:45:00Z</dc:date>
    <meta:print-date>2002-12-30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